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gnifier-Regular" svg:font-family="Signifier-Regular" style:font-family-generic="roman" style:font-pitch="variable"/>
    <style:font-face style:name="ＭＳ ゴシック" svg:font-family="'ＭＳ ゴシック'" style:font-family-generic="system" style:font-pitch="variable"/>
  </office:font-face-decls>
  <office:automatic-styles>
    <style:style style:name="P1" style:family="paragraph" style:parent-style-name="Title">
      <style:paragraph-properties fo:text-align="center" style:justify-single-word="false"/>
      <style:text-properties style:font-name="Liberation Serif" fo:font-size="12pt" officeooo:paragraph-rsid="00462a93" style:font-size-asian="12pt" style:font-size-complex="12pt"/>
    </style:style>
    <style:style style:name="P2" style:family="paragraph" style:parent-style-name="Title">
      <style:paragraph-properties fo:text-align="center" style:justify-single-word="false"/>
      <style:text-properties style:font-name="Liberation serif" fo:font-size="15pt" fo:font-weight="bold" officeooo:paragraph-rsid="00462a93" style:font-size-asian="15pt" style:font-weight-asian="bold" style:font-size-complex="15pt" style:font-weight-complex="bold"/>
    </style:style>
    <style:style style:name="P3" style:family="paragraph" style:parent-style-name="Title">
      <style:paragraph-properties fo:text-align="center" style:justify-single-word="false"/>
      <style:text-properties style:font-name="Liberation serif" fo:font-size="15pt" fo:font-weight="bold" officeooo:rsid="00462a93" officeooo:paragraph-rsid="00462a93" style:font-size-asian="15pt" style:font-weight-asian="bold" style:font-size-complex="15pt" style:font-weight-complex="bold"/>
    </style:style>
    <style:style style:name="P4" style:family="paragraph" style:parent-style-name="Standard">
      <style:text-properties officeooo:rsid="00136055" officeooo:paragraph-rsid="0019e2be"/>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rsid="001a1775" officeooo:paragraph-rsid="00136055" style:font-size-asian="12pt" style:font-size-complex="12pt"/>
    </style:style>
    <style:style style:name="P6"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paragraph-rsid="00136055" style:font-size-asian="12pt" style:font-size-complex="12pt"/>
    </style:style>
    <style:style style:name="P7" style:family="paragraph" style:parent-style-name="Standard" style:list-style-name="L1">
      <style:paragraph-properties fo:text-align="justify" style:justify-single-word="false"/>
      <style:text-properties style:font-name="Liberation Serif" fo:font-size="12pt" officeooo:paragraph-rsid="00136055" style:font-size-asian="12pt" style:font-size-complex="12pt"/>
    </style:style>
    <style:style style:name="P8" style:family="paragraph" style:parent-style-name="Text_20_body" style:list-style-name="L1">
      <style:paragraph-properties fo:margin-top="0cm" fo:margin-bottom="0cm" style:contextual-spacing="false" fo:line-height="100%" fo:text-align="justify" style:justify-single-word="false"/>
      <style:text-properties style:font-name="Liberation Serif" fo:font-size="12pt" officeooo:paragraph-rsid="00136055" style:font-size-asian="12pt" style:font-size-complex="12pt"/>
    </style:style>
    <style:style style:name="P9" style:family="paragraph" style:parent-style-name="Text_20_body" style:list-style-name="L1">
      <style:paragraph-properties fo:margin-top="0cm" fo:margin-bottom="0cm" style:contextual-spacing="false" fo:line-height="100%" fo:text-align="justify" style:justify-single-word="false"/>
      <style:text-properties style:font-name="Liberation Serif" fo:font-size="12pt" officeooo:paragraph-rsid="0017cf3c" style:font-size-asian="12pt" style:font-size-complex="12pt"/>
    </style:style>
    <style:style style:name="P10" style:family="paragraph" style:parent-style-name="Standard" style:list-style-name="L1">
      <style:paragraph-properties fo:margin-top="0cm" fo:margin-bottom="0cm" style:contextual-spacing="false" fo:line-height="100%" fo:text-align="justify" style:justify-single-word="false"/>
      <style:text-properties fo:color="#000000" loext:opacity="100%" style:font-name="Liberation Serif" fo:font-size="12pt" officeooo:rsid="0018c7ef" officeooo:paragraph-rsid="00136055" style:font-size-asian="12pt" style:font-size-complex="12pt"/>
    </style:style>
    <style:style style:name="P11"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paragraph-rsid="001f0b48" style:font-size-asian="12pt" style:font-size-complex="12pt"/>
    </style:style>
    <style:style style:name="P12"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paragraph-rsid="0037a472" style:font-size-asian="12pt" style:font-size-complex="12pt"/>
    </style:style>
    <style:style style:name="P13"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058b20" officeooo:paragraph-rsid="0037a472" style:font-size-asian="12pt" style:font-size-complex="12pt"/>
    </style:style>
    <style:style style:name="P14"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0808b7" officeooo:paragraph-rsid="00136055" style:font-size-asian="12pt" style:font-size-complex="12pt"/>
    </style:style>
    <style:style style:name="P15" style:family="paragraph" style:parent-style-name="Standard" style:list-style-name="L1">
      <style:paragraph-properties fo:text-align="justify" style:justify-single-word="false"/>
      <style:text-properties style:font-name="Liberation Serif" fo:font-size="12pt" officeooo:paragraph-rsid="001816f4" style:font-size-asian="12pt" style:font-size-complex="12pt"/>
    </style:style>
    <style:style style:name="P16" style:family="paragraph" style:parent-style-name="Standard" style:list-style-name="L1">
      <style:paragraph-properties fo:margin-top="0cm" fo:margin-bottom="0cm" style:contextual-spacing="false" fo:line-height="100%" fo:text-align="justify" style:justify-single-word="false"/>
      <style:text-properties fo:color="#000000" loext:opacity="100%" style:font-name="Liberation Serif" fo:font-size="12pt" officeooo:rsid="0016e020" officeooo:paragraph-rsid="00136055" style:font-size-asian="12pt" style:font-size-complex="12pt"/>
    </style:style>
    <style:style style:name="P17" style:family="paragraph" style:parent-style-name="Standard" style:list-style-name="L1">
      <style:paragraph-properties fo:text-align="justify" style:justify-single-word="false"/>
      <style:text-properties style:font-name="Liberation Serif" fo:font-size="12pt" officeooo:paragraph-rsid="0033fb8f" style:font-size-asian="12pt" style:font-size-complex="12pt"/>
    </style:style>
    <style:style style:name="P18" style:family="paragraph" style:parent-style-name="Standard" style:list-style-name="L1">
      <style:paragraph-properties fo:margin-top="0cm" fo:margin-bottom="0cm" style:contextual-spacing="false" fo:line-height="100%" fo:text-align="justify" style:justify-single-word="false"/>
      <style:text-properties style:font-name="Signifier-Regular" fo:font-size="10.5pt" officeooo:rsid="00172da4" officeooo:paragraph-rsid="00136055" style:font-size-asian="10.5pt"/>
    </style:style>
    <style:style style:name="P19" style:family="paragraph" style:parent-style-name="Text_20_body" style:list-style-name="L1">
      <style:paragraph-properties fo:margin-top="0cm" fo:margin-bottom="0cm" style:contextual-spacing="false" fo:line-height="100%" fo:text-align="justify" style:justify-single-word="false"/>
      <style:text-properties style:font-name="Liberation Serif" fo:font-size="12pt" officeooo:paragraph-rsid="0014a5dc" style:font-size-asian="12pt" style:font-size-complex="12pt"/>
    </style:style>
    <style:style style:name="P20" style:family="paragraph" style:parent-style-name="Text_20_body" style:list-style-name="L1">
      <style:paragraph-properties fo:margin-top="0cm" fo:margin-bottom="0cm" style:contextual-spacing="false" fo:line-height="100%" fo:text-align="justify" style:justify-single-word="false"/>
      <style:text-properties style:font-name="Liberation Serif" fo:font-size="12pt" officeooo:rsid="0038bc7d" officeooo:paragraph-rsid="002cf5db" style:font-name-asian="NSimSun" style:font-size-asian="12pt" style:font-name-complex="Lucida Sans1" style:font-size-complex="12pt"/>
    </style:style>
    <style:style style:name="P21" style:family="paragraph" style:parent-style-name="Text_20_body" style:list-style-name="L1">
      <style:paragraph-properties fo:margin-top="0cm" fo:margin-bottom="0cm" style:contextual-spacing="false" fo:line-height="100%" fo:text-align="justify" style:justify-single-word="false"/>
      <style:text-properties style:font-name="Liberation Serif" fo:font-size="12pt" officeooo:rsid="0038bc7d" officeooo:paragraph-rsid="00136055" style:font-name-asian="NSimSun" style:font-size-asian="12pt" style:font-name-complex="Lucida Sans1" style:font-size-complex="12pt"/>
    </style:style>
    <style:style style:name="P22" style:family="paragraph" style:parent-style-name="Standard" style:list-style-name="L1">
      <style:paragraph-properties fo:margin-top="0cm" fo:margin-bottom="0cm" style:contextual-spacing="false" fo:line-height="100%" fo:text-align="justify" style:justify-single-word="false"/>
      <style:text-properties fo:color="#000000" loext:opacity="100%" style:font-name="Liberation Serif" fo:font-size="12pt" officeooo:rsid="001509c3" officeooo:paragraph-rsid="00136055" style:font-size-asian="12pt" style:font-size-complex="12pt"/>
    </style:style>
    <style:style style:name="P23" style:family="paragraph" style:parent-style-name="Text_20_body" style:list-style-name="L1">
      <style:paragraph-properties fo:margin-top="0cm" fo:margin-bottom="0cm" style:contextual-spacing="false" fo:line-height="100%" fo:text-align="justify" style:justify-single-word="false"/>
      <style:text-properties style:font-name="Liberation Serif" fo:font-size="12pt" fo:font-weight="normal" officeooo:rsid="003120eb" officeooo:paragraph-rsid="00219a58" style:font-size-asian="12pt" style:font-weight-asian="normal" style:font-size-complex="12pt" style:font-weight-complex="normal"/>
    </style:style>
    <style:style style:name="P24"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paragraph-rsid="0014a5dc" style:font-size-asian="12pt" style:font-size-complex="12pt"/>
    </style:style>
    <style:style style:name="P25" style:family="paragraph" style:parent-style-name="Standard" style:list-style-name="L1">
      <style:paragraph-properties fo:margin-top="0cm" fo:margin-bottom="0cm" style:contextual-spacing="false" fo:line-height="100%" fo:text-align="justify" style:justify-single-word="false"/>
      <style:text-properties fo:color="#000000" loext:opacity="100%" style:font-name="Liberation Serif" fo:font-size="12pt" officeooo:rsid="00270e9f" officeooo:paragraph-rsid="00270e9f" style:font-size-asian="12pt" style:font-size-complex="12pt"/>
    </style:style>
    <style:style style:name="P26" style:family="paragraph" style:parent-style-name="Standard" style:list-style-name="L1">
      <style:paragraph-properties fo:margin-top="0cm" fo:margin-bottom="0cm" style:contextual-spacing="false" fo:line-height="100%" fo:text-align="justify" style:justify-single-word="false"/>
      <style:text-properties officeooo:paragraph-rsid="00426876"/>
    </style:style>
    <style:style style:name="P27" style:family="paragraph" style:parent-style-name="Standard" style:list-style-name="L1">
      <style:paragraph-properties fo:text-align="justify" style:justify-single-word="false"/>
      <style:text-properties style:font-name="Liberation Serif" fo:font-size="12pt" officeooo:paragraph-rsid="00398169" style:font-size-asian="12pt" style:font-size-complex="12pt"/>
    </style:style>
    <style:style style:name="P28" style:family="paragraph" style:parent-style-name="Text_20_body" style:list-style-name="L1">
      <style:paragraph-properties fo:margin-top="0cm" fo:margin-bottom="0cm" style:contextual-spacing="false" fo:line-height="100%" fo:text-align="justify" style:justify-single-word="false"/>
      <style:text-properties officeooo:paragraph-rsid="001f0b48"/>
    </style:style>
    <style:style style:name="P29" style:family="paragraph" style:parent-style-name="Standard" style:list-style-name="L1">
      <style:paragraph-properties fo:margin-top="0cm" fo:margin-bottom="0cm" style:contextual-spacing="false" fo:line-height="100%" fo:text-align="justify" style:justify-single-word="false"/>
      <style:text-properties fo:color="#000000" loext:opacity="100%" style:font-name="Liberation Serif" fo:font-size="12pt" officeooo:rsid="001a1775" officeooo:paragraph-rsid="00136055" style:font-size-asian="12pt" style:font-size-complex="12pt"/>
    </style:style>
    <style:style style:name="P30"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3b7678" officeooo:paragraph-rsid="003b7678" style:font-size-asian="12pt" style:font-size-complex="12pt"/>
    </style:style>
    <style:style style:name="P31"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058b20" officeooo:paragraph-rsid="00136055" style:font-size-asian="12pt" style:font-size-complex="12pt"/>
    </style:style>
    <style:style style:name="P32" style:family="paragraph" style:parent-style-name="Standard" style:list-style-name="L1">
      <style:paragraph-properties fo:text-align="justify" style:justify-single-word="false"/>
      <style:text-properties style:font-name="Liberation Serif" fo:font-size="12pt" officeooo:paragraph-rsid="0033f332" style:font-size-asian="12pt" style:font-size-complex="12pt"/>
    </style:style>
    <style:style style:name="P33"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428253" officeooo:paragraph-rsid="00428253" style:font-size-asian="12pt" style:font-size-complex="12pt"/>
    </style:style>
    <style:style style:name="P34" style:family="paragraph" style:parent-style-name="Standard" style:list-style-name="L1">
      <style:paragraph-properties fo:margin-top="0cm" fo:margin-bottom="0cm" style:contextual-spacing="false" fo:line-height="100%" fo:text-align="justify" style:justify-single-word="false"/>
      <style:text-properties fo:color="#000000" loext:opacity="100%" style:font-name="Liberation Serif" fo:font-size="12pt" officeooo:rsid="000eab32" officeooo:paragraph-rsid="00136055" style:font-size-asian="12pt" style:font-size-complex="12pt"/>
    </style:style>
    <style:style style:name="P35" style:family="paragraph" style:parent-style-name="Standard" style:list-style-name="L1">
      <style:paragraph-properties fo:margin-top="0cm" fo:margin-bottom="0cm" style:contextual-spacing="false" fo:line-height="100%" fo:text-align="justify" style:justify-single-word="false"/>
      <style:text-properties officeooo:paragraph-rsid="00136055"/>
    </style:style>
    <style:style style:name="P36" style:family="paragraph" style:parent-style-name="Standard" style:list-style-name="L1">
      <style:paragraph-properties fo:text-align="justify" style:justify-single-word="false"/>
      <style:text-properties style:font-name="Liberation Serif" fo:font-size="12pt" officeooo:rsid="00270e9f" officeooo:paragraph-rsid="00270e9f" style:font-size-asian="12pt" style:font-size-complex="12pt"/>
    </style:style>
    <style:style style:name="P37"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424205" officeooo:paragraph-rsid="00424205" style:font-size-asian="12pt" style:font-size-complex="12pt"/>
    </style:style>
    <style:style style:name="P38" style:family="paragraph" style:parent-style-name="Standard" style:list-style-name="L1">
      <style:paragraph-properties fo:margin-top="0cm" fo:margin-bottom="0cm" style:contextual-spacing="false" fo:line-height="100%" fo:text-align="justify" style:justify-single-word="false"/>
      <style:text-properties fo:color="#000000" loext:opacity="100%" style:font-name="Liberation serif" fo:font-size="12pt" officeooo:rsid="0018c7ef" officeooo:paragraph-rsid="00307732" style:font-size-asian="12pt" style:font-size-complex="12pt"/>
    </style:style>
    <style:style style:name="P39" style:family="paragraph" style:parent-style-name="Standard" style:list-style-name="L1">
      <style:paragraph-properties fo:text-align="start" style:justify-single-word="false"/>
      <style:text-properties officeooo:rsid="004f3dd6" officeooo:paragraph-rsid="00453597"/>
    </style:style>
    <style:style style:name="P40" style:family="paragraph" style:parent-style-name="Heading_20_2" style:list-style-name="L1">
      <style:paragraph-properties fo:margin-top="0cm" fo:margin-bottom="0cm" style:contextual-spacing="false" fo:text-align="justify" style:justify-single-word="false"/>
      <style:text-properties fo:color="#000000" loext:opacity="100%" style:font-name="Liberation Serif" fo:font-size="12pt" officeooo:paragraph-rsid="001a9b5e" style:font-size-asian="12pt" style:font-size-complex="12pt"/>
    </style:style>
    <style:style style:name="P41" style:family="paragraph" style:parent-style-name="Text_20_body" style:list-style-name="L1">
      <style:paragraph-properties fo:margin-top="0cm" fo:margin-bottom="0cm" style:contextual-spacing="false" fo:line-height="100%" fo:text-align="justify" style:justify-single-word="false"/>
      <style:text-properties fo:color="#000000" loext:opacity="100%" style:font-name="Liberation Serif" fo:font-size="12pt" fo:font-weight="bold" officeooo:rsid="00432c27" officeooo:paragraph-rsid="00432c27" style:font-size-asian="12pt" style:font-weight-asian="bold" style:font-size-complex="12pt" style:font-weight-complex="bold"/>
    </style:style>
    <style:style style:name="P42" style:family="paragraph" style:parent-style-name="Text_20_body" style:list-style-name="L1">
      <style:paragraph-properties fo:margin-top="0cm" fo:margin-bottom="0cm" style:contextual-spacing="false" fo:line-height="100%" fo:text-align="justify" style:justify-single-word="false"/>
      <style:text-properties style:font-name="Liberation Serif" fo:font-size="12pt" fo:font-weight="normal" officeooo:rsid="003c7546" officeooo:paragraph-rsid="003c7546" style:font-size-asian="12pt" style:font-weight-asian="normal" style:font-size-complex="12pt" style:font-weight-complex="normal"/>
    </style:style>
    <style:style style:name="P43" style:family="paragraph" style:parent-style-name="Text_20_body" style:list-style-name="L1">
      <style:paragraph-properties fo:margin-top="0cm" fo:margin-bottom="0cm" style:contextual-spacing="false" fo:line-height="100%" fo:text-align="justify" style:justify-single-word="false"/>
      <style:text-properties officeooo:paragraph-rsid="002a1c7a"/>
    </style:style>
    <style:style style:name="P44" style:family="paragraph" style:parent-style-name="Text_20_body" style:list-style-name="L1">
      <style:paragraph-properties fo:margin-top="0cm" fo:margin-bottom="0cm" style:contextual-spacing="false" fo:line-height="100%" fo:text-align="justify" style:justify-single-word="false"/>
      <style:text-properties style:font-name="Liberation Serif" fo:font-size="12pt" fo:font-weight="normal" officeooo:rsid="0031e3d5" officeooo:paragraph-rsid="0031e3d5" style:font-size-asian="12pt" style:font-weight-asian="normal" style:font-size-complex="12pt" style:font-weight-complex="normal"/>
    </style:style>
    <style:style style:name="P45" style:family="paragraph" style:parent-style-name="Standard" style:list-style-name="L1">
      <style:paragraph-properties fo:text-align="justify" style:justify-single-word="false"/>
      <style:text-properties officeooo:paragraph-rsid="0035f59b"/>
    </style:style>
    <style:style style:name="P46" style:family="paragraph" style:parent-style-name="Standard" style:list-style-name="L1">
      <style:paragraph-properties fo:margin-top="0cm" fo:margin-bottom="0cm" style:contextual-spacing="false" fo:text-align="justify" style:justify-single-word="false"/>
      <style:text-properties fo:color="#000000" loext:opacity="100%" style:font-name="Liberation Serif" fo:font-size="12pt" officeooo:paragraph-rsid="00136055" style:font-size-asian="12pt" style:font-size-complex="12pt"/>
    </style:style>
    <style:style style:name="P47" style:family="paragraph" style:parent-style-name="Heading_20_1" style:list-style-name="L1">
      <style:paragraph-properties fo:margin-top="0cm" fo:margin-bottom="0cm" style:contextual-spacing="false" fo:text-align="justify" style:justify-single-word="false"/>
      <style:text-properties fo:color="#000000" loext:opacity="100%" style:font-name="Liberation Serif" fo:font-size="12pt" officeooo:paragraph-rsid="001a9b5e" style:font-size-asian="12pt" style:font-size-complex="12pt"/>
    </style:style>
    <style:style style:name="P48" style:family="paragraph" style:parent-style-name="Standard" style:list-style-name="L1">
      <style:paragraph-properties fo:margin-top="0cm" fo:margin-bottom="0cm" style:contextual-spacing="false" fo:text-align="justify" style:justify-single-word="false"/>
      <style:text-properties officeooo:paragraph-rsid="004324d6"/>
    </style:style>
    <style:style style:name="P49" style:family="paragraph" style:parent-style-name="Standard" style:list-style-name="L1">
      <style:paragraph-properties fo:margin-top="0cm" fo:margin-bottom="0cm" style:contextual-spacing="false" fo:text-align="justify" style:justify-single-word="false"/>
      <style:text-properties officeooo:paragraph-rsid="0017cf3c"/>
    </style:style>
    <style:style style:name="P50"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0ca4a0" officeooo:paragraph-rsid="00136055" style:font-size-asian="12pt" style:font-size-complex="12pt"/>
    </style:style>
    <style:style style:name="P51"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453597" officeooo:paragraph-rsid="00453597" style:font-size-asian="12pt" style:font-size-complex="12pt"/>
    </style:style>
    <style:style style:name="P52" style:family="paragraph" style:parent-style-name="Standard" style:list-style-name="L1">
      <style:paragraph-properties fo:text-align="start" style:justify-single-word="false"/>
      <style:text-properties officeooo:rsid="003dbf63" officeooo:paragraph-rsid="00424205"/>
    </style:style>
    <style:style style:name="P53" style:family="paragraph" style:parent-style-name="Standard" style:list-style-name="L1">
      <style:paragraph-properties fo:text-align="start" style:justify-single-word="false"/>
      <style:text-properties officeooo:rsid="00428253" officeooo:paragraph-rsid="00428253"/>
    </style:style>
    <style:style style:name="P54" style:family="paragraph" style:parent-style-name="Text_20_body" style:list-style-name="L1">
      <style:paragraph-properties fo:margin-top="0cm" fo:margin-bottom="0cm" style:contextual-spacing="false" fo:line-height="100%" fo:text-align="justify" style:justify-single-word="false"/>
      <style:text-properties style:font-name="Liberation Serif" fo:font-size="12pt" fo:font-weight="normal" officeooo:rsid="0026a91d" officeooo:paragraph-rsid="0026a91d" style:font-size-asian="12pt" style:font-weight-asian="normal" style:font-size-complex="12pt" style:font-weight-complex="normal"/>
    </style:style>
    <style:style style:name="P55" style:family="paragraph" style:parent-style-name="Standard" style:list-style-name="L1">
      <style:paragraph-properties fo:text-align="justify" style:justify-single-word="false"/>
      <style:text-properties style:font-name="Liberation Serif" fo:font-size="12pt" officeooo:rsid="003efac0" officeooo:paragraph-rsid="003efac0" style:font-size-asian="12pt" style:font-size-complex="12pt"/>
    </style:style>
    <style:style style:name="P56"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paragraph-rsid="00301b23" style:font-size-asian="12pt" style:font-size-complex="12pt"/>
    </style:style>
    <style:style style:name="P57"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0d7f83" officeooo:paragraph-rsid="00136055" style:font-size-asian="12pt" style:font-size-complex="12pt"/>
    </style:style>
    <style:style style:name="P58"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paragraph-rsid="003b7678" style:font-size-asian="12pt" style:font-size-complex="12pt"/>
    </style:style>
    <style:style style:name="P59"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307732" officeooo:paragraph-rsid="00307732" style:font-size-asian="12pt" style:font-size-complex="12pt"/>
    </style:style>
    <style:style style:name="P60" style:family="paragraph" style:parent-style-name="Standard" style:list-style-name="L1">
      <style:paragraph-properties fo:margin-top="0cm" fo:margin-bottom="0cm" style:contextual-spacing="false" fo:line-height="100%" fo:text-align="justify" style:justify-single-word="false"/>
      <style:text-properties style:font-name="Liberation Serif" fo:font-size="12pt" officeooo:rsid="00056cf5" officeooo:paragraph-rsid="00136055" style:font-size-asian="12pt" style:font-size-complex="12pt"/>
    </style:style>
    <style:style style:name="T1" style:family="text">
      <style:text-properties officeooo:rsid="00462a93"/>
    </style:style>
    <style:style style:name="T2" style:family="text">
      <style:text-properties fo:color="#000000" loext:opacity="100%" fo:font-weight="bold" officeooo:rsid="0018c7ef" style:font-weight-asian="bold" style:font-weight-complex="bold"/>
    </style:style>
    <style:style style:name="T3" style:family="text">
      <style:text-properties fo:color="#000000" loext:opacity="100%" officeooo:rsid="0018c7ef"/>
    </style:style>
    <style:style style:name="T4" style:family="text">
      <style:text-properties fo:font-weight="bold" style:font-weight-asian="bold"/>
    </style:style>
    <style:style style:name="T5" style:family="text">
      <style:text-properties fo:font-weight="bold" officeooo:rsid="000804b2" style:font-weight-asian="bold"/>
    </style:style>
    <style:style style:name="T6" style:family="text">
      <style:text-properties fo:font-weight="normal" officeooo:rsid="000804b2" style:font-weight-asian="normal" style:font-weight-complex="normal"/>
    </style:style>
    <style:style style:name="T7" style:family="text">
      <style:text-properties officeooo:rsid="000804b2"/>
    </style:style>
    <style:style style:name="T8" style:family="text">
      <style:text-properties fo:font-weight="bold" officeooo:rsid="0028ff06" style:font-weight-asian="bold" style:font-weight-complex="bold"/>
    </style:style>
    <style:style style:name="T9" style:family="text">
      <style:text-properties fo:font-weight="normal" officeooo:rsid="0028ff06" style:font-weight-asian="normal" style:font-weight-complex="normal"/>
    </style:style>
    <style:style style:name="T10" style:family="text">
      <style:text-properties fo:font-weight="bold" officeooo:rsid="0031b346" style:font-weight-asian="bold" style:font-weight-complex="bold"/>
    </style:style>
    <style:style style:name="T11" style:family="text">
      <style:text-properties fo:font-style="italic" fo:font-weight="bold" officeooo:rsid="0031b346" style:font-style-asian="italic" style:font-weight-asian="bold" style:font-style-complex="italic" style:font-weight-complex="bold"/>
    </style:style>
    <style:style style:name="T12" style:family="text">
      <style:text-properties fo:font-weight="normal" officeooo:rsid="0031b346" style:font-weight-asian="normal" style:font-weight-complex="normal"/>
    </style:style>
    <style:style style:name="T13" style:family="text">
      <style:text-properties officeooo:rsid="001f0b48"/>
    </style:style>
    <style:style style:name="T14" style:family="text">
      <style:text-properties fo:color="#000000" loext:opacity="100%" fo:font-weight="bold" officeooo:rsid="003466e2" style:font-weight-asian="bold" style:font-weight-complex="bold"/>
    </style:style>
    <style:style style:name="T15" style:family="text">
      <style:text-properties fo:color="#000000" loext:opacity="100%" fo:font-weight="normal" officeooo:rsid="003466e2" style:font-weight-asian="normal" style:font-weight-complex="normal"/>
    </style:style>
    <style:style style:name="T16" style:family="text">
      <style:text-properties fo:font-variant="normal" fo:text-transform="none" fo:color="#000000" loext:opacity="100%" fo:letter-spacing="normal" fo:font-style="normal" fo:font-weight="normal"/>
    </style:style>
    <style:style style:name="T17" style:family="text">
      <style:text-properties fo:font-variant="normal" fo:text-transform="none" fo:color="#000000" loext:opacity="100%" fo:letter-spacing="normal" fo:font-style="normal" fo:font-weight="normal" officeooo:rsid="0004fc96"/>
    </style:style>
    <style:style style:name="T18" style:family="text">
      <style:text-properties fo:font-variant="normal" fo:text-transform="none" fo:color="#000000" loext:opacity="100%" fo:letter-spacing="normal" fo:font-style="normal" fo:font-weight="normal" officeooo:rsid="00056cf5"/>
    </style:style>
    <style:style style:name="T19" style:family="text">
      <style:text-properties fo:font-variant="normal" fo:text-transform="none" fo:color="#000000" loext:opacity="100%" fo:letter-spacing="normal" fo:font-style="italic" fo:font-weight="normal" officeooo:rsid="00056cf5" style:font-style-asian="italic" style:font-style-complex="italic"/>
    </style:style>
    <style:style style:name="T20" style:family="text">
      <style:text-properties fo:color="#000000" loext:opacity="100%" fo:font-weight="bold" officeooo:rsid="003a7f31" style:font-weight-asian="bold" style:font-weight-complex="bold"/>
    </style:style>
    <style:style style:name="T21" style:family="text">
      <style:text-properties fo:color="#000000" loext:opacity="100%" officeooo:rsid="003a7f31"/>
    </style:style>
    <style:style style:name="T22" style:family="text">
      <style:text-properties officeooo:rsid="003a7f31"/>
    </style:style>
    <style:style style:name="T23" style:family="text">
      <style:text-properties officeooo:rsid="003daf42"/>
    </style:style>
    <style:style style:name="T24" style:family="text">
      <style:text-properties fo:font-weight="bold" officeooo:rsid="002f3e34" style:font-weight-asian="bold" style:font-weight-complex="bold"/>
    </style:style>
    <style:style style:name="T25" style:family="text">
      <style:text-properties fo:font-weight="normal" officeooo:rsid="002f3e34" style:font-weight-asian="normal" style:font-weight-complex="normal"/>
    </style:style>
    <style:style style:name="T26" style:family="text">
      <style:text-properties fo:font-style="italic" fo:font-weight="normal" officeooo:rsid="002f3e34" style:font-style-asian="italic" style:font-weight-asian="normal" style:font-style-complex="italic" style:font-weight-complex="normal"/>
    </style:style>
    <style:style style:name="T27" style:family="text">
      <style:text-properties fo:font-style="italic" style:font-style-asian="italic" style:font-style-complex="italic"/>
    </style:style>
    <style:style style:name="T28" style:family="text">
      <style:text-properties officeooo:rsid="002f3e34"/>
    </style:style>
    <style:style style:name="T29" style:family="text">
      <style:text-properties fo:font-weight="bold" style:font-weight-asian="bold" style:font-weight-complex="bold"/>
    </style:style>
    <style:style style:name="T30" style:family="text">
      <style:text-properties fo:font-style="italic" officeooo:rsid="001f0b48" style:font-style-asian="italic" style:font-style-complex="italic"/>
    </style:style>
    <style:style style:name="T31" style:family="text">
      <style:text-properties fo:font-weight="bold" officeooo:rsid="003ac9fc" style:font-weight-asian="bold" style:font-weight-complex="bold"/>
    </style:style>
    <style:style style:name="T32" style:family="text">
      <style:text-properties fo:font-weight="bold" officeooo:rsid="001f0b48" style:font-weight-asian="bold" style:font-weight-complex="bold"/>
    </style:style>
    <style:style style:name="T33" style:family="text">
      <style:text-properties fo:font-style="italic" fo:font-weight="bold" officeooo:rsid="001f0b48" style:font-style-asian="italic" style:font-weight-asian="bold" style:font-style-complex="italic" style:font-weight-complex="bold"/>
    </style:style>
    <style:style style:name="T34" style:family="text">
      <style:text-properties officeooo:rsid="003ac9fc"/>
    </style:style>
    <style:style style:name="T35" style:family="text">
      <style:text-properties officeooo:rsid="00058b20"/>
    </style:style>
    <style:style style:name="T36" style:family="text">
      <style:text-properties fo:color="#202122" loext:opacity="100%" fo:letter-spacing="normal" fo:font-style="italic" fo:font-weight="normal"/>
    </style:style>
    <style:style style:name="T37" style:family="text">
      <style:text-properties officeooo:rsid="0037a472"/>
    </style:style>
    <style:style style:name="T38" style:family="text">
      <style:text-properties officeooo:rsid="000808b7"/>
    </style:style>
    <style:style style:name="T39" style:family="text">
      <style:text-properties fo:font-style="italic" officeooo:rsid="001816f4" style:font-style-asian="italic" style:font-style-complex="italic"/>
    </style:style>
    <style:style style:name="T40" style:family="text">
      <style:text-properties officeooo:rsid="0038bc7d"/>
    </style:style>
    <style:style style:name="T41" style:family="text">
      <style:text-properties officeooo:rsid="001a9b5e"/>
    </style:style>
    <style:style style:name="T42" style:family="text">
      <style:text-properties fo:font-weight="normal" style:font-weight-asian="normal" style:font-weight-complex="normal"/>
    </style:style>
    <style:style style:name="T43" style:family="text">
      <style:text-properties fo:color="#000000" loext:opacity="100%" style:font-name="Liberation Serif" fo:font-size="12pt" fo:font-weight="bold" style:font-size-asian="12pt" style:font-weight-asian="bold" style:font-size-complex="12pt" style:font-weight-complex="bold"/>
    </style:style>
    <style:style style:name="T44" style:family="text">
      <style:text-properties fo:color="#000000" loext:opacity="100%" style:font-name="Liberation Serif" fo:font-size="12pt" style:font-size-asian="12pt" style:font-size-complex="12pt"/>
    </style:style>
    <style:style style:name="T45" style:family="text">
      <style:text-properties fo:color="#000000" loext:opacity="100%" style:font-name="Liberation Serif" fo:font-size="12pt" fo:font-style="italic" fo:font-weight="bold" officeooo:rsid="0014a5dc" style:font-size-asian="12pt" style:font-style-asian="italic" style:font-weight-asian="bold" style:font-size-complex="12pt" style:font-style-complex="italic" style:font-weight-complex="bold"/>
    </style:style>
    <style:style style:name="T46" style:family="text">
      <style:text-properties fo:color="#000000" loext:opacity="100%" style:font-name="Liberation Serif" fo:font-size="12pt" fo:font-weight="normal" style:font-size-asian="12pt" style:font-weight-asian="normal" style:font-size-complex="12pt" style:font-weight-complex="normal"/>
    </style:style>
    <style:style style:name="T47" style:family="text">
      <style:text-properties fo:color="#000000" loext:opacity="100%" style:font-name="Liberation Serif" fo:font-size="12pt" fo:font-weight="normal" officeooo:rsid="0018c7ef" style:font-size-asian="12pt" style:font-weight-asian="normal" style:font-size-complex="12pt" style:font-weight-complex="normal"/>
    </style:style>
    <style:style style:name="T48" style:family="text">
      <style:text-properties fo:color="#000000" loext:opacity="100%" style:font-name="Liberation Serif" fo:font-size="12pt" fo:font-style="italic" fo:font-weight="normal" style:font-size-asian="12pt" style:font-style-asian="italic" style:font-weight-asian="normal" style:font-size-complex="12pt" style:font-style-complex="italic" style:font-weight-complex="normal"/>
    </style:style>
    <style:style style:name="T49" style:family="text">
      <style:text-properties fo:font-weight="bold" officeooo:rsid="0038bc7d" style:font-weight-asian="bold" style:font-weight-complex="bold"/>
    </style:style>
    <style:style style:name="T50" style:family="text">
      <style:text-properties officeooo:rsid="0038bc7d" style:font-family-asian="'Liberation Serif'" style:font-family-generic-asian="roman" style:font-family-complex="'Liberation Serif'" style:font-family-generic-complex="roman"/>
    </style:style>
    <style:style style:name="T51" style:family="text">
      <style:text-properties officeooo:rsid="0038bc7d" style:font-name-asian="NSimSun" style:font-name-complex="Lucida Sans1"/>
    </style:style>
    <style:style style:name="T52" style:family="text">
      <style:text-properties fo:font-style="italic" style:font-style-asian="italic"/>
    </style:style>
    <style:style style:name="T53" style:family="text">
      <style:text-properties fo:color="#000000" loext:opacity="100%" officeooo:rsid="00172da4"/>
    </style:style>
    <style:style style:name="T54" style:family="text">
      <style:text-properties officeooo:rsid="002cf5db"/>
    </style:style>
    <style:style style:name="T55" style:family="text">
      <style:text-properties fo:font-weight="normal" officeooo:rsid="0028246c" style:font-weight-asian="normal" style:font-weight-complex="normal"/>
    </style:style>
    <style:style style:name="T56" style:family="text">
      <style:text-properties fo:font-weight="normal" officeooo:rsid="002cf5db" style:font-weight-asian="normal" style:font-weight-complex="normal"/>
    </style:style>
    <style:style style:name="T57" style:family="text">
      <style:text-properties fo:font-weight="bold" officeooo:rsid="0024f863" style:font-weight-asian="bold" style:font-weight-complex="bold"/>
    </style:style>
    <style:style style:name="T58" style:family="text">
      <style:text-properties officeooo:rsid="00237b4c"/>
    </style:style>
    <style:style style:name="T59" style:family="text">
      <style:text-properties fo:font-weight="bold" officeooo:rsid="002b9876" style:font-weight-asian="bold" style:font-weight-complex="bold"/>
    </style:style>
    <style:style style:name="T60" style:family="text">
      <style:text-properties officeooo:rsid="002b9876"/>
    </style:style>
    <style:style style:name="T61" style:family="text">
      <style:text-properties fo:font-weight="bold" officeooo:rsid="000eab32" style:font-weight-asian="bold" style:font-weight-complex="bold"/>
    </style:style>
    <style:style style:name="T62" style:family="text">
      <style:text-properties officeooo:rsid="000eab32"/>
    </style:style>
    <style:style style:name="T63" style:family="text">
      <style:text-properties fo:color="#000000" loext:opacity="100%"/>
    </style:style>
    <style:style style:name="T64" style:family="text">
      <style:text-properties fo:color="#000000" loext:opacity="100%" officeooo:rsid="001f0b48"/>
    </style:style>
    <style:style style:name="T65" style:family="text">
      <style:text-properties fo:color="#000000" loext:opacity="100%" officeooo:rsid="000eab32"/>
    </style:style>
    <style:style style:name="T66" style:family="text">
      <style:text-properties fo:color="#000000" loext:opacity="100%" fo:font-style="italic" style:font-style-asian="italic"/>
    </style:style>
    <style:style style:name="T67" style:family="text">
      <style:text-properties fo:color="#000000" loext:opacity="100%" officeooo:rsid="0016b3b6"/>
    </style:style>
    <style:style style:name="T68" style:family="text">
      <style:text-properties fo:font-weight="bold" officeooo:rsid="003120eb" style:font-weight-asian="bold" style:font-weight-complex="bold"/>
    </style:style>
    <style:style style:name="T69" style:family="text">
      <style:text-properties fo:font-weight="normal" officeooo:rsid="003120eb" style:font-weight-asian="normal" style:font-weight-complex="normal"/>
    </style:style>
    <style:style style:name="T70" style:family="text">
      <style:text-properties fo:font-style="italic" fo:font-weight="normal" officeooo:rsid="003120eb" style:font-style-asian="italic" style:font-weight-asian="normal" style:font-style-complex="italic" style:font-weight-complex="normal"/>
    </style:style>
    <style:style style:name="T71" style:family="text">
      <style:text-properties fo:font-weight="bold" officeooo:rsid="00219a58" style:font-weight-asian="bold" style:font-weight-complex="bold"/>
    </style:style>
    <style:style style:name="T72" style:family="text">
      <style:text-properties officeooo:rsid="00219a58"/>
    </style:style>
    <style:style style:name="T73" style:family="text">
      <style:text-properties fo:color="#000000" loext:opacity="100%" fo:font-weight="bold" officeooo:rsid="000eab32" style:font-weight-asian="bold" style:font-weight-complex="bold"/>
    </style:style>
    <style:style style:name="T74" style:family="text">
      <style:text-properties fo:color="#000000" loext:opacity="100%" officeooo:rsid="0036cd1f"/>
    </style:style>
    <style:style style:name="T75" style:family="text">
      <style:text-properties fo:font-weight="bold" officeooo:rsid="002a6af2" style:font-weight-asian="bold" style:font-weight-complex="bold"/>
    </style:style>
    <style:style style:name="T76" style:family="text">
      <style:text-properties fo:font-weight="normal" officeooo:rsid="002a6af2" style:font-weight-asian="normal" style:font-weight-complex="normal"/>
    </style:style>
    <style:style style:name="T77" style:family="text">
      <style:text-properties fo:font-weight="normal" officeooo:rsid="001f0b48" style:font-weight-asian="normal" style:font-weight-complex="normal"/>
    </style:style>
    <style:style style:name="T78" style:family="text">
      <style:text-properties officeooo:rsid="00374bbb"/>
    </style:style>
    <style:style style:name="T79" style:family="text">
      <style:text-properties fo:font-weight="bold" officeooo:rsid="00058b20" style:font-weight-asian="bold" style:font-weight-complex="bold"/>
    </style:style>
    <style:style style:name="T80" style:family="text">
      <style:text-properties officeooo:rsid="000d0a61"/>
    </style:style>
    <style:style style:name="T81" style:family="text">
      <style:text-properties style:font-name="Liberation Serif" fo:font-size="12pt" fo:font-weight="bold" officeooo:rsid="00424205" style:font-size-asian="12pt" style:font-weight-asian="bold" style:font-size-complex="12pt" style:font-weight-complex="bold"/>
    </style:style>
    <style:style style:name="T82" style:family="text">
      <style:text-properties style:font-name="Liberation Serif" fo:font-size="12pt" officeooo:rsid="00424205" style:font-size-asian="12pt" style:font-size-complex="12pt"/>
    </style:style>
    <style:style style:name="T83" style:family="text">
      <style:text-properties style:font-name="Liberation Serif" fo:font-size="12pt" fo:font-style="italic" officeooo:rsid="00424205" style:font-size-asian="12pt" style:font-style-asian="italic" style:font-size-complex="12pt" style:font-style-complex="italic"/>
    </style:style>
    <style:style style:name="T84" style:family="text">
      <style:text-properties fo:font-variant="normal" fo:text-transform="none" fo:color="#767676" loext:opacity="100%" fo:font-family="Arial, sans-serif" fo:font-size="10.5pt" fo:letter-spacing="normal" fo:font-style="normal" fo:font-weight="normal"/>
    </style:style>
    <style:style style:name="T85" style:family="text">
      <style:text-properties fo:font-variant="normal" fo:text-transform="none" fo:color="#474747" loext:opacity="100%" fo:letter-spacing="normal"/>
    </style:style>
    <style:style style:name="T86" style:family="text">
      <style:text-properties fo:font-variant="normal" fo:text-transform="none" fo:color="#474747" loext:opacity="100%" fo:font-family="Arial, sans-serif" fo:font-size="10.5pt" fo:letter-spacing="normal" fo:font-style="normal" fo:font-weight="normal"/>
    </style:style>
    <style:style style:name="T87" style:family="text">
      <style:text-properties fo:font-variant="normal" fo:text-transform="none" fo:color="#474747" loext:opacity="100%" fo:font-family="Arial, sans-serif" fo:font-size="10.5pt" fo:letter-spacing="normal" fo:font-style="normal" fo:font-weight="normal" officeooo:rsid="0011da34"/>
    </style:style>
    <style:style style:name="T88" style:family="text">
      <style:text-properties fo:font-weight="bold" officeooo:rsid="00398169" style:font-weight-asian="bold" style:font-weight-complex="bold"/>
    </style:style>
    <style:style style:name="T89" style:family="text">
      <style:text-properties officeooo:rsid="00398169"/>
    </style:style>
    <style:style style:name="T90" style:family="text">
      <style:text-properties officeooo:rsid="003b580d"/>
    </style:style>
    <style:style style:name="T91" style:family="text">
      <style:text-properties style:font-name="Liberation Serif" fo:font-size="12pt" fo:font-weight="bold" officeooo:rsid="0039d0ea" style:font-size-asian="12pt" style:font-weight-asian="bold" style:font-size-complex="12pt" style:font-weight-complex="bold"/>
    </style:style>
    <style:style style:name="T92" style:family="text">
      <style:text-properties style:font-name="Liberation Serif" fo:font-size="12pt" fo:font-weight="normal" officeooo:rsid="0014a5dc" style:font-size-asian="12pt" style:font-weight-asian="normal" style:font-size-complex="12pt" style:font-weight-complex="normal"/>
    </style:style>
    <style:style style:name="T93" style:family="text">
      <style:text-properties style:font-name="Liberation Serif" fo:font-size="12pt" fo:font-style="italic" fo:font-weight="bold" officeooo:rsid="0014a5dc" style:font-size-asian="12pt" style:font-style-asian="italic" style:font-weight-asian="bold" style:font-size-complex="12pt" style:font-style-complex="italic" style:font-weight-complex="bold"/>
    </style:style>
    <style:style style:name="T94" style:family="text">
      <style:text-properties style:font-name="Liberation Serif" fo:font-size="12pt" fo:font-style="normal" fo:font-weight="bold" officeooo:rsid="0014a5dc" style:font-size-asian="12pt" style:font-style-asian="normal" style:font-weight-asian="bold" style:font-size-complex="12pt" style:font-style-complex="normal" style:font-weight-complex="bold"/>
    </style:style>
    <style:style style:name="T95" style:family="text">
      <style:text-properties style:font-name="Liberation Serif" fo:font-size="12pt" fo:font-style="normal" officeooo:rsid="0014a5dc" style:font-size-asian="12pt" style:font-style-asian="normal" style:font-size-complex="12pt" style:font-style-complex="normal"/>
    </style:style>
    <style:style style:name="T96" style:family="text">
      <style:text-properties style:font-name="Liberation Serif" fo:font-size="12pt" officeooo:rsid="0039d0ea" style:font-size-asian="12pt" style:font-size-complex="12pt"/>
    </style:style>
    <style:style style:name="T97" style:family="text">
      <style:text-properties style:font-name="Liberation Serif" fo:font-size="12pt" officeooo:rsid="001f0b48" style:font-size-asian="12pt" style:font-size-complex="12pt"/>
    </style:style>
    <style:style style:name="T98" style:family="text">
      <style:text-properties style:font-name="Liberation Serif" fo:font-size="12pt" fo:font-style="italic" officeooo:rsid="0039d0ea" style:font-size-asian="12pt" style:font-style-asian="italic" style:font-size-complex="12pt" style:font-style-complex="italic"/>
    </style:style>
    <style:style style:name="T99" style:family="text">
      <style:text-properties style:font-name="Liberation Serif" fo:font-size="12pt" style:font-size-asian="12pt" style:font-size-complex="12pt"/>
    </style:style>
    <style:style style:name="T100" style:family="text">
      <style:text-properties style:font-name="Liberation Serif" fo:font-size="12pt" officeooo:rsid="0018f0e9" style:font-size-asian="12pt" style:font-size-complex="12pt"/>
    </style:style>
    <style:style style:name="T101" style:family="text">
      <style:text-properties fo:font-weight="bold" officeooo:rsid="003c2771" style:font-weight-asian="bold" style:font-weight-complex="bold"/>
    </style:style>
    <style:style style:name="T102" style:family="text">
      <style:text-properties officeooo:rsid="003c2771"/>
    </style:style>
    <style:style style:name="T103" style:family="text">
      <style:text-properties officeooo:rsid="00380f84"/>
    </style:style>
    <style:style style:name="T104" style:family="text">
      <style:text-properties officeooo:rsid="00056cf5" style:font-family-asian="'Liberation Serif'" style:font-family-generic-asian="roman" style:font-family-complex="'Liberation Serif'" style:font-family-generic-complex="roman"/>
    </style:style>
    <style:style style:name="T105" style:family="text">
      <style:text-properties officeooo:rsid="0033f332"/>
    </style:style>
    <style:style style:name="T106" style:family="text">
      <style:text-properties fo:font-family="'Liberation Serif'" style:font-family-generic="roman" officeooo:rsid="0033f332" style:font-family-asian="'Liberation Serif'" style:font-family-generic-asian="roman" style:font-family-complex="'Liberation Serif'" style:font-family-generic-complex="roman"/>
    </style:style>
    <style:style style:name="T107" style:family="text">
      <style:text-properties fo:font-weight="bold" officeooo:rsid="002d665f" style:font-weight-asian="bold" style:font-weight-complex="bold"/>
    </style:style>
    <style:style style:name="T108" style:family="text">
      <style:text-properties fo:font-weight="normal" officeooo:rsid="002d665f" style:font-weight-asian="normal" style:font-weight-complex="normal"/>
    </style:style>
    <style:style style:name="T109" style:family="text">
      <style:text-properties officeooo:rsid="001f2f3a"/>
    </style:style>
    <style:style style:name="T110" style:family="text">
      <style:text-properties fo:font-weight="bold" officeooo:rsid="00101c76" style:font-weight-asian="bold" style:font-weight-complex="bold"/>
    </style:style>
    <style:style style:name="T111" style:family="text">
      <style:text-properties officeooo:rsid="00101c76"/>
    </style:style>
    <style:style style:name="T112" style:family="text">
      <style:text-properties officeooo:rsid="0011da34"/>
    </style:style>
    <style:style style:name="T113" style:family="text">
      <style:text-properties fo:font-style="italic" officeooo:rsid="001f2f3a" style:font-style-asian="italic" style:font-style-complex="italic"/>
    </style:style>
    <style:style style:name="T114" style:family="text">
      <style:text-properties style:font-name="Liberation Serif" fo:font-size="12pt" fo:font-weight="bold" officeooo:rsid="00219a58" style:font-size-asian="12pt" style:font-weight-asian="bold" style:font-size-complex="12pt" style:font-weight-complex="bold"/>
    </style:style>
    <style:style style:name="T115" style:family="text">
      <style:text-properties style:font-name="Liberation Serif" fo:font-size="12pt" fo:font-weight="bold" style:font-size-asian="12pt" style:font-weight-asian="bold" style:font-size-complex="12pt" style:font-weight-complex="bold"/>
    </style:style>
    <style:style style:name="T116" style:family="text">
      <style:text-properties style:font-name="Liberation Serif" fo:font-size="12pt" fo:font-style="italic" fo:font-weight="bold" officeooo:rsid="001bdaec" style:font-size-asian="12pt" style:font-style-asian="italic" style:font-weight-asian="bold" style:font-size-complex="12pt" style:font-style-complex="italic" style:font-weight-complex="bold"/>
    </style:style>
    <style:style style:name="T117" style:family="text">
      <style:text-properties style:font-name="Liberation Serif" fo:font-size="12pt" officeooo:rsid="001bdaec" style:font-size-asian="12pt" style:font-size-complex="12pt"/>
    </style:style>
    <style:style style:name="T118" style:family="text">
      <style:text-properties style:font-name="Liberation Serif" fo:font-size="12pt" officeooo:rsid="001f2f3a" style:font-size-asian="12pt" style:font-size-complex="12pt"/>
    </style:style>
    <style:style style:name="T119" style:family="text">
      <style:text-properties fo:letter-spacing="0.046cm" fo:font-weight="normal" officeooo:rsid="002a6af2" style:font-weight-asian="normal" style:font-weight-complex="normal"/>
    </style:style>
    <style:style style:name="T120" style:family="text">
      <style:text-properties fo:font-style="italic" fo:font-weight="normal" officeooo:rsid="0031e3d5" style:font-style-asian="italic" style:font-weight-asian="normal" style:font-style-complex="italic" style:font-weight-complex="normal"/>
    </style:style>
    <style:style style:name="T121" style:family="text">
      <style:text-properties fo:font-weight="normal" officeooo:rsid="0031e3d5" style:font-weight-asian="normal" style:font-weight-complex="normal"/>
    </style:style>
    <style:style style:name="T122" style:family="text">
      <style:text-properties fo:font-style="italic" fo:font-weight="normal" officeooo:rsid="002a6af2" style:font-style-asian="italic" style:font-weight-asian="normal" style:font-style-complex="italic" style:font-weight-complex="normal"/>
    </style:style>
    <style:style style:name="T123" style:family="text">
      <style:text-properties fo:font-weight="normal" officeooo:rsid="00330cc2" style:font-weight-asian="normal" style:font-weight-complex="normal"/>
    </style:style>
    <style:style style:name="T124" style:family="text">
      <style:text-properties fo:font-weight="bold" officeooo:rsid="003a7f31" style:font-weight-asian="bold" style:font-weight-complex="bold"/>
    </style:style>
    <style:style style:name="T125" style:family="text">
      <style:text-properties fo:font-weight="bold" officeooo:rsid="003c7546" style:font-weight-asian="bold"/>
    </style:style>
    <style:style style:name="T126" style:family="text">
      <style:text-properties officeooo:rsid="003c7546"/>
    </style:style>
    <style:style style:name="T127" style:family="text">
      <style:text-properties fo:font-weight="bold" officeooo:rsid="00380f84" style:font-weight-asian="bold" style:font-weight-complex="bold"/>
    </style:style>
    <style:style style:name="T128" style:family="text">
      <style:text-properties officeooo:rsid="003587c8"/>
    </style:style>
    <style:style style:name="T129" style:family="text">
      <style:text-properties fo:font-weight="bold" officeooo:rsid="0034f411" style:font-weight-asian="bold"/>
    </style:style>
    <style:style style:name="T130" style:family="text">
      <style:text-properties fo:font-weight="bold" officeooo:rsid="00056cf5" style:font-weight-asian="bold" style:font-weight-complex="bold"/>
    </style:style>
    <style:style style:name="T131" style:family="text">
      <style:text-properties officeooo:rsid="00056cf5"/>
    </style:style>
    <style:style style:name="T132" style:family="text">
      <style:text-properties officeooo:rsid="00207ad0"/>
    </style:style>
    <style:style style:name="T133" style:family="text">
      <style:text-properties officeooo:rsid="00056cf5" style:font-family-asian="'ＭＳ 明朝'" style:font-family-generic-asian="system" style:font-pitch-asian="variable"/>
    </style:style>
    <style:style style:name="T134" style:family="text">
      <style:text-properties officeooo:rsid="00307732"/>
    </style:style>
    <style:style style:name="T135" style:family="text">
      <style:text-properties fo:font-weight="bold" officeooo:rsid="0011da34" style:font-weight-asian="bold" style:font-weight-complex="bold"/>
    </style:style>
    <style:style style:name="T136" style:family="text">
      <style:text-properties fo:color="#000000" loext:opacity="100%" officeooo:rsid="001a1775"/>
    </style:style>
    <style:style style:name="T137" style:family="text">
      <style:text-properties officeooo:rsid="0039d0ea"/>
    </style:style>
    <style:style style:name="T138" style:family="text">
      <style:text-properties fo:color="#000000" loext:opacity="100%" officeooo:rsid="0039d0ea"/>
    </style:style>
    <style:style style:name="T139" style:family="text">
      <style:text-properties fo:color="#000000" loext:opacity="100%" officeooo:rsid="0038bc7d"/>
    </style:style>
    <style:style style:name="T140" style:family="text">
      <style:text-properties fo:color="#000000" loext:opacity="100%" officeooo:rsid="0014a5dc"/>
    </style:style>
    <style:style style:name="T141" style:family="text">
      <style:text-properties fo:font-weight="normal" officeooo:rsid="0011da34" style:font-weight-asian="normal" style:font-weight-complex="normal"/>
    </style:style>
    <style:style style:name="T142" style:family="text">
      <style:text-properties fo:color="#000000" loext:opacity="100%" fo:font-weight="bold" officeooo:rsid="002c1bd6" style:font-weight-asian="bold" style:font-weight-complex="bold"/>
    </style:style>
    <style:style style:name="T143" style:family="text">
      <style:text-properties fo:color="#000000" loext:opacity="100%" fo:font-weight="normal" officeooo:rsid="002c1bd6" style:font-weight-asian="normal" style:font-weight-complex="normal"/>
    </style:style>
    <style:style style:name="T144" style:family="text">
      <style:text-properties fo:color="#000000" loext:opacity="100%" fo:font-style="italic" fo:font-weight="normal" officeooo:rsid="002c1bd6" style:font-style-asian="italic" style:font-weight-asian="normal" style:font-style-complex="italic" style:font-weight-complex="normal"/>
    </style:style>
    <style:style style:name="T145" style:family="text">
      <style:text-properties fo:font-weight="normal" officeooo:rsid="002c1bd6" style:font-weight-asian="normal" style:font-weight-complex="normal"/>
    </style:style>
    <style:style style:name="T146" style:family="text">
      <style:text-properties style:font-name="Liberation Serif" fo:font-size="12pt" fo:font-weight="bold" officeooo:rsid="0028246c" style:font-size-asian="12pt" style:font-weight-asian="bold" style:font-size-complex="12pt" style:font-weight-complex="bold"/>
    </style:style>
    <style:style style:name="T147" style:family="text">
      <style:text-properties style:font-name="Liberation Serif" fo:font-size="12pt" fo:font-weight="normal" officeooo:rsid="0028246c" style:font-size-asian="12pt" style:font-weight-asian="normal" style:font-size-complex="12pt" style:font-weight-complex="normal"/>
    </style:style>
    <style:style style:name="T148" style:family="text">
      <style:text-properties style:font-name="Liberation Serif" fo:font-size="12pt" fo:font-weight="normal" officeooo:rsid="002a1c7a" style:font-size-asian="12pt" style:font-weight-asian="normal" style:font-size-complex="12pt" style:font-weight-complex="normal"/>
    </style:style>
    <style:style style:name="T149" style:family="text">
      <style:text-properties style:font-name="Liberation Serif" fo:font-size="12pt" officeooo:rsid="002a1c7a" style:font-size-asian="12pt" style:font-size-complex="12pt"/>
    </style:style>
    <style:style style:name="T150" style:family="text">
      <style:text-properties officeooo:rsid="003f98d5"/>
    </style:style>
    <style:style style:name="T151" style:family="text">
      <style:text-properties fo:font-weight="bold" officeooo:rsid="00333ddd" style:font-weight-asian="bold" style:font-weight-complex="bold"/>
    </style:style>
    <style:style style:name="T152" style:family="text">
      <style:text-properties fo:font-weight="normal" officeooo:rsid="00333ddd" style:font-weight-asian="normal" style:font-weight-complex="normal"/>
    </style:style>
    <style:style style:name="T153" style:family="text">
      <style:text-properties fo:font-weight="normal" officeooo:rsid="001f2f3a" style:font-weight-asian="normal" style:font-weight-complex="normal"/>
    </style:style>
    <style:style style:name="T154" style:family="text">
      <style:text-properties fo:font-weight="bold" officeooo:rsid="0032dc44" style:font-weight-asian="bold" style:font-weight-complex="bold"/>
    </style:style>
    <style:style style:name="T155" style:family="text">
      <style:text-properties fo:font-weight="normal" officeooo:rsid="0032dc44" style:font-weight-asian="normal" style:font-weight-complex="normal"/>
    </style:style>
    <style:style style:name="T156" style:family="text">
      <style:text-properties officeooo:rsid="00330cc2"/>
    </style:style>
    <style:style style:name="T157" style:family="text">
      <style:text-properties style:font-name="Liberation Serif" fo:font-size="12pt" fo:font-weight="bold" officeooo:rsid="00270e9f" style:font-size-asian="12pt" style:font-weight-asian="bold" style:font-size-complex="12pt" style:font-weight-complex="bold"/>
    </style:style>
    <style:style style:name="T158" style:family="text">
      <style:text-properties style:font-name="Liberation Serif" fo:font-size="12pt" fo:font-weight="bold" officeooo:rsid="0035f59b" style:font-size-asian="12pt" style:font-weight-asian="bold" style:font-size-complex="12pt" style:font-weight-complex="bold"/>
    </style:style>
    <style:style style:name="T159" style:family="text">
      <style:text-properties style:font-name="Liberation Serif" fo:font-size="12pt" fo:font-style="italic" fo:font-weight="bold" officeooo:rsid="0035f59b" style:font-size-asian="12pt" style:font-style-asian="italic" style:font-weight-asian="bold" style:font-size-complex="12pt" style:font-style-complex="italic" style:font-weight-complex="bold"/>
    </style:style>
    <style:style style:name="T160" style:family="text">
      <style:text-properties style:font-name="Liberation Serif" fo:font-size="12pt" officeooo:rsid="00270e9f" style:font-size-asian="12pt" style:font-size-complex="12pt"/>
    </style:style>
    <style:style style:name="T161" style:family="text">
      <style:text-properties fo:font-variant="normal" fo:text-transform="none" fo:color="#202122" loext:opacity="100%" style:font-name="Liberation Serif" fo:font-size="12pt" fo:letter-spacing="normal" fo:font-style="normal" fo:font-weight="normal" style:font-size-asian="12pt" style:font-size-complex="12pt"/>
    </style:style>
    <style:style style:name="T162" style:family="text">
      <style:text-properties fo:font-variant="normal" fo:text-transform="none" fo:color="#3366cc" loext:opacity="100%" style:text-line-through-style="none" style:text-line-through-type="none" style:font-name="Liberation Serif" fo:font-size="12pt" fo:letter-spacing="normal" fo:font-style="normal" style:text-underline-style="none" fo:font-weight="normal" style:text-blinking="false" fo:background-color="#ffffff" loext:char-shading-value="0" style:font-size-asian="12pt" style:font-size-complex="12pt" loext:padding="0cm" loext:border="none"/>
    </style:style>
    <style:style style:name="T163" style:family="text">
      <style:text-properties fo:font-variant="normal" fo:text-transform="none" fo:color="#202122" loext:opacity="100%" style:font-name="Liberation Serif" fo:font-size="12pt" fo:letter-spacing="normal" style:font-size-asian="12pt" style:font-size-complex="12pt"/>
    </style:style>
    <style:style style:name="T164" style:family="text">
      <style:text-properties fo:font-variant="normal" fo:text-transform="none" fo:color="#202122" loext:opacity="100%" style:font-name="Liberation Serif" fo:font-size="12pt" fo:letter-spacing="normal" fo:font-style="normal" fo:font-weight="normal" officeooo:rsid="0035f59b" style:font-size-asian="12pt" style:font-size-complex="12pt"/>
    </style:style>
    <style:style style:name="T165" style:family="text">
      <style:text-properties fo:font-variant="normal" fo:text-transform="none" fo:color="#202122" loext:opacity="100%" style:font-name="Signifier-Regular" fo:font-size="10.5pt" fo:letter-spacing="normal" fo:font-style="normal" fo:font-weight="normal" officeooo:rsid="0035f59b" style:font-size-asian="10.5pt"/>
    </style:style>
    <style:style style:name="T166" style:family="text">
      <style:text-properties fo:color="#000000" loext:opacity="100%" officeooo:rsid="00333ddd"/>
    </style:style>
    <style:style style:name="T167" style:family="text">
      <style:text-properties fo:color="#000000" loext:opacity="100%" officeooo:rsid="001f2f3a"/>
    </style:style>
    <style:style style:name="T168" style:family="text">
      <style:text-properties fo:color="#000000" loext:opacity="100%" fo:font-weight="normal" officeooo:rsid="00333ddd" style:font-weight-asian="normal" style:font-weight-complex="normal"/>
    </style:style>
    <style:style style:name="T169" style:family="text">
      <style:text-properties fo:font-variant="normal" fo:text-transform="none" fo:letter-spacing="normal" fo:font-style="normal" fo:font-weight="bold" style:font-weight-asian="bold" style:font-weight-complex="bold"/>
    </style:style>
    <style:style style:name="T170" style:family="text">
      <style:text-properties fo:font-variant="normal" fo:text-transform="none" fo:letter-spacing="normal" fo:font-style="normal" fo:font-weight="bold" officeooo:rsid="001a9b5e" style:font-weight-asian="bold" style:font-weight-complex="bold"/>
    </style:style>
    <style:style style:name="T171" style:family="text">
      <style:text-properties fo:font-variant="normal" fo:text-transform="none" fo:letter-spacing="normal" fo:font-style="normal" fo:font-weight="normal"/>
    </style:style>
    <style:style style:name="T172" style:family="text">
      <style:text-properties fo:font-variant="normal" fo:text-transform="none" fo:letter-spacing="normal" fo:font-style="normal" fo:font-weight="normal" officeooo:rsid="001a9b5e"/>
    </style:style>
    <style:style style:name="T173"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loext:padding="0cm" loext:border="none"/>
    </style:style>
    <style:style style:name="T174" style:family="text">
      <style:text-properties fo:font-variant="normal" fo:text-transform="none" fo:letter-spacing="normal"/>
    </style:style>
    <style:style style:name="T175" style:family="text">
      <style:text-properties fo:font-variant="normal" fo:text-transform="none" fo:letter-spacing="normal" fo:font-style="normal" style:text-underline-style="none" fo:font-weight="normal" fo:background-color="#ffffff" loext:char-shading-value="0" loext:padding="0cm" loext:border="none"/>
    </style:style>
    <style:style style:name="T176" style:family="text">
      <style:text-properties fo:font-variant="normal" fo:text-transform="none" fo:letter-spacing="normal" style:text-underline-style="none"/>
    </style:style>
    <style:style style:name="T177" style:family="text">
      <style:text-properties fo:color="#000000" loext:opacity="100%" style:font-name="Liberation Serif" fo:font-size="12pt" fo:font-weight="bold" officeooo:rsid="004324d6" style:font-size-asian="12pt" style:font-weight-asian="bold" style:font-size-complex="12pt"/>
    </style:style>
    <style:style style:name="T178" style:family="text">
      <style:text-properties fo:color="#000000" loext:opacity="100%" style:font-name="Liberation Serif" fo:font-size="12pt" fo:font-weight="normal" officeooo:rsid="004324d6" style:font-size-asian="12pt" style:font-weight-asian="normal" style:font-size-complex="12pt" style:font-weight-complex="normal"/>
    </style:style>
    <style:style style:name="T179" style:family="text">
      <style:text-properties style:font-name="Signifier-Regular" fo:font-size="10.5pt" style:font-size-asian="10.5pt"/>
    </style:style>
    <style:style style:name="T180" style:family="text">
      <style:text-properties style:font-name="Signifier-Regular" fo:font-size="10.5pt" officeooo:rsid="004324d6" style:font-size-asian="10.5pt"/>
    </style:style>
    <style:style style:name="T181" style:family="text">
      <style:text-properties fo:color="#000000" loext:opacity="100%" style:font-name="Signifier-Regular" fo:font-size="10.5pt" fo:font-weight="normal" officeooo:rsid="004324d6" style:font-size-asian="10.5pt" style:font-weight-asian="normal" style:font-size-complex="12pt" style:font-weight-complex="normal"/>
    </style:style>
    <style:style style:name="T182" style:family="text">
      <style:text-properties fo:color="#000000" loext:opacity="100%" style:font-name="Liberation Serif" fo:font-size="12pt" fo:font-weight="bold" style:font-size-asian="12pt" style:font-weight-asian="bold" style:font-size-complex="12pt"/>
    </style:style>
    <style:style style:name="T183" style:family="text">
      <style:text-properties fo:color="#000000" loext:opacity="100%" style:font-name="Liberation Serif" fo:font-size="12pt" officeooo:rsid="001f2f3a" style:font-size-asian="12pt" style:font-size-complex="12pt"/>
    </style:style>
    <style:style style:name="T184" style:family="text">
      <style:text-properties style:font-name="Liberation Serif" fo:font-size="12pt" officeooo:rsid="003ac9fc" style:font-size-asian="12pt" style:font-size-complex="12pt"/>
    </style:style>
    <style:style style:name="T185" style:family="text">
      <style:text-properties style:font-name="Liberation Serif" fo:font-size="12pt" officeooo:rsid="00056cf5" style:font-size-asian="12pt" style:font-size-complex="12pt"/>
    </style:style>
    <style:style style:name="T186" style:family="text">
      <style:text-properties style:font-name="Liberation Serif" fo:font-size="12pt" fo:font-style="italic" officeooo:rsid="003ac9fc" style:font-size-asian="12pt" style:font-style-asian="italic" style:font-size-complex="12pt"/>
    </style:style>
    <style:style style:name="T187" style:family="text">
      <style:text-properties officeooo:rsid="001fcc5b"/>
    </style:style>
    <style:style style:name="T188" style:family="text">
      <style:text-properties fo:font-weight="normal" officeooo:rsid="001fcc5b" style:font-weight-asian="normal" style:font-weight-complex="normal"/>
    </style:style>
    <style:style style:name="T189" style:family="text">
      <style:text-properties fo:font-weight="normal" officeooo:rsid="00374bbb" style:font-weight-asian="normal" style:font-weight-complex="normal"/>
    </style:style>
    <style:style style:name="T190" style:family="text">
      <style:text-properties fo:font-weight="bold" officeooo:rsid="00424205" style:font-weight-asian="bold" style:font-weight-complex="bold"/>
    </style:style>
    <style:style style:name="T191" style:family="text">
      <style:text-properties fo:font-weight="bold" officeooo:rsid="00301cd8" style:font-weight-asian="bold" style:font-weight-complex="bold"/>
    </style:style>
    <style:style style:name="T192" style:family="text">
      <style:text-properties fo:font-weight="normal" officeooo:rsid="00301cd8" style:font-weight-asian="normal" style:font-weight-complex="normal"/>
    </style:style>
    <style:style style:name="T193" style:family="text">
      <style:text-properties officeooo:rsid="0014a5dc"/>
    </style:style>
    <style:style style:name="T194" style:family="text">
      <style:text-properties officeooo:rsid="0018f0e9"/>
    </style:style>
    <style:style style:name="T195" style:family="text">
      <style:text-properties officeooo:rsid="0026d170"/>
    </style:style>
    <style:style style:name="T196" style:family="text">
      <style:text-properties officeooo:rsid="002d665f"/>
    </style:style>
    <style:style style:name="T197" style:family="text">
      <style:text-properties officeooo:rsid="001bf52a"/>
    </style:style>
    <style:style style:name="T198" style:family="text">
      <style:text-properties officeooo:rsid="00301b23"/>
    </style:style>
    <style:style style:name="T199" style:family="text">
      <style:text-properties fo:font-weight="bold" officeooo:rsid="000b976d" style:font-weight-asian="bold" style:font-weight-complex="bold"/>
    </style:style>
    <style:style style:name="T200" style:family="text">
      <style:text-properties officeooo:rsid="000ca4a0"/>
    </style:style>
    <style:style style:name="T201" style:family="text">
      <style:text-properties fo:font-weight="bold" officeooo:rsid="000e2af3" style:font-weight-asian="bold" style:font-weight-complex="bold"/>
    </style:style>
    <style:style style:name="T202" style:family="text">
      <style:text-properties officeooo:rsid="000e2af3"/>
    </style:style>
    <style:style style:name="T203" style:family="text">
      <style:text-properties fo:font-weight="bold" officeooo:rsid="003b7678" style:font-weight-asian="bold" style:font-weight-complex="bold"/>
    </style:style>
    <style:style style:name="T204" style:family="text">
      <style:text-properties officeooo:rsid="003b7678"/>
    </style:style>
    <style:style style:name="T205" style:family="text">
      <style:text-properties officeooo:rsid="003be3c6"/>
    </style:style>
    <style:style style:name="T206" style:family="text">
      <style:text-properties fo:color="#000000" loext:opacity="100%" style:font-name="Liberation serif"/>
    </style:style>
    <style:style style:name="T207" style:family="text">
      <style:text-properties fo:font-weight="bold" officeooo:rsid="0011cc69" style:font-weight-asian="bold" style:font-weight-complex="bold"/>
    </style:style>
    <style:style style:name="T208" style:family="text">
      <style:text-properties officeooo:rsid="0011cc69"/>
    </style:style>
    <style:style style:name="T209" style:family="text">
      <style:text-properties fo:font-variant="normal" fo:text-transform="none" fo:color="#1f1f1f" loext:opacity="100%" fo:font-family="'Google Sans', Arial, sans-serif" fo:font-size="10.5pt" fo:letter-spacing="normal" fo:font-style="normal" fo:font-weight="bold" officeooo:rsid="002da947" style:font-weight-asian="bold" style:font-weight-complex="bold"/>
    </style:style>
    <style:style style:name="T210" style:family="text">
      <style:text-properties fo:font-variant="normal" fo:text-transform="none" fo:color="#1f1f1f" loext:opacity="100%" fo:font-family="'Google Sans', Arial, sans-serif" fo:font-size="10.5pt" fo:letter-spacing="normal" fo:font-style="normal" fo:font-weight="bold" style:font-weight-asian="bold" style:font-weight-complex="bold"/>
    </style:style>
    <style:style style:name="T211" style:family="text">
      <style:text-properties fo:font-variant="normal" fo:text-transform="none" fo:color="#1f1f1f" loext:opacity="100%" fo:font-family="'Google Sans', Arial, sans-serif" fo:font-size="10.5pt" fo:letter-spacing="normal" fo:font-style="normal" fo:font-weight="normal" officeooo:rsid="002da947"/>
    </style:style>
    <style:style style:name="T212" style:family="text">
      <style:text-properties fo:font-variant="normal" fo:text-transform="none" fo:color="#1f1f1f" loext:opacity="100%" fo:font-family="'Google Sans', Arial, sans-serif" fo:font-size="10.5pt" fo:letter-spacing="normal" fo:font-style="italic" fo:font-weight="normal" officeooo:rsid="002da947" style:font-style-asian="italic" style:font-style-complex="italic"/>
    </style:style>
    <style:style style:name="T213" style:family="text">
      <style:text-properties fo:font-variant="normal" fo:text-transform="none" fo:color="#1f1f1f" loext:opacity="100%" fo:font-family="'Google Sans', Arial, sans-serif" fo:font-size="10.5pt" fo:letter-spacing="normal" fo:font-style="normal" fo:font-weight="normal"/>
    </style:style>
    <style:style style:name="T214" style:family="text">
      <style:text-properties officeooo:rsid="002da94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H</text:span></text:p>
      <text:p text:style-name="P2">Thomas Pynchen Schattennummer <text:s/></text:p>
      <text:p text:style-name="P3">PERSONENREGISTER</text:p>
      <text:p text:style-name="P4">Deutsche Ausgabe (Übersetzung: Nikolaus Stinkl &amp; Dirk van Gunsteren) — Seitenzahlen beziehen sich aufs Leseexemplar. Vollständige Liste nach Nutzerangaben. Alphabetisch sortiert. Schreibweisen wie im Buch übernommen.<text:line-break/></text:p>
      <text:p text:style-name="P5"/>
      <text:list text:style-name="L1">
        <text:list-item>
          <text:p text:style-name="P6"><text:span text:style-name="T2">Adrijana</text:span><text:span text:style-name="T3">: Arbeiterin in einer Zigarettenfabrik Fiumes; S. 358</text:span></text:p>
        </text:list-item>
        <text:list-item>
          <text:p text:style-name="P7"><text:span text:style-name="T4">Airmont, Bruno — </text:span>Unternehmer, Milch-/Käse-Magnat; Vater von Daphne. Wird in der US-Presse „Al Capone of Cheese“ genannt.</text:p>
        </text:list-item>
        <text:list-item>
          <text:p text:style-name="P7"><text:span text:style-name="T4">Airmont, Daphne — </text:span>Erbin der Airmont-Dairy; Ausgangspunkt des Falls (verschollen/abgehauen). Rothaarig. Beziehung: Von G. Rodney Flaunch emotional beansprucht („…wenn sie bloß zu mir zurückkehren würde“, S. 121). Siehe auch: Flaunch, G. Rodney.</text:p>
        </text:list-item>
        <text:list-item>
          <text:p text:style-name="P7"><text:span text:style-name="T4">Airmont, </text:span><text:span text:style-name="T5">Vivacia</text:span><text:span text:style-name="T4"> — </text:span><text:span text:style-name="T6">Daphnes Mutter “</text:span>rauscht herein <text:span text:style-name="T7">(…) </text:span>und legt eine Hand mit bemerkenswert abwesender K<text:span text:style-name="T7">ö</text:span>rpertemperatur auf Hicks’ <text:span text:style-name="T7">Ä</text:span>rmel.”, <text:span text:style-name="T7">S. 123 / S. 267</text:span> </text:p>
        </text:list-item>
        <text:list-item>
          <text:p text:style-name="P8"><text:span text:style-name="T8">Alphonse, Large</text:span><text:span text:style-name="T9">: „Junge Leute aus New Trier arbeiten als Platzanweiser und Popcornverkauferinnen und kriegen dafür fünfundzwanzig Cent die Stunde, abzüglich das, was sie an Red Barker abdrücken mussen, der, wenn er nicht gerade im Bundes- oder Bezirksknast sitzt, die Platzanweisergewerkschaft anführt und im Hinterkopf ein Auge offenhalt, immer auf der Hut vor der un­willkommenen Aufmerksamkeit von Large Alphonse, der ihm nicht gerade wohlgesonnen ist.“ S. 126</text:span></text:p>
        </text:list-item>
        <text:list-item>
          <text:p text:style-name="P8"><text:span text:style-name="T8">Barker, Red </text:span><text:span text:style-name="T10">(</text:span><text:span text:style-name="T11">historisch</text:span><text:span text:style-name="T10">)</text:span><text:span text:style-name="T9">: </text:span><text:span text:style-name="T12">Gangster. </text:span><text:span text:style-name="T9">Führt die Platzanweisergewerkschaft; nimmt Abgaben; auf der Hut vor Large Alphonse. S. 126. „</text:span>Junge Leute aus New Trier arbeiten als Platzanweiser und Popcornverk<text:span text:style-name="T13">ä</text:span>uferinnen und kriegen dafür fünfundzwanzig Cent die Stunde, abzüglich das, was sie an Red Barker abdrücken mussen, der, wenn er nicht gerade im Bundes- oder Bezirksknast sitzt, die Platzanwei­sergewerkschaft anführt und im Hinterkopf ein Auge offenh<text:span text:style-name="T13">ä</text:span>lt, immer auf der Hut vor der unwillkommenen Aufmerksamkeit von Large Alphonse, der ihm nicht gerade <text:span text:style-name="T9">wohlgesonnen ist.“ S. 126</text:span></text:p>
        </text:list-item>
        <text:list-item>
          <text:p text:style-name="P8"><text:span text:style-name="T14">Basnight, Lew</text:span><text:span text:style-name="T15">: Alter Haudegen/Veteran des „Wilden Westens“; empfiehlt den Curly Bill Spin. S. 61, 63. </text:span><text:span text:style-name="T16">He is, after all, the first AtD character to move from one world to the next, which is why he does not remember what he did to become the "Upstate-Downstate Beast," and he is also the first to achieve grace (p. 42).” </text:span><text:span text:style-name="T17">S. </text:span><text:span text:style-name="T18">62 (</text:span><text:span text:style-name="T19">Siehe “Against the Day”!</text:span><text:span text:style-name="T18">)</text:span></text:p>
        </text:list-item>
        <text:list-item>
          <text:p text:style-name="P9"><text:span text:style-name="T20">Begonia</text:span><text:span text:style-name="T21">: Hicks nennt si</text:span><text:span text:style-name="T22">e „eine Cousine zweiten Grades“ (doch: wessen?) S. 196 </text:span><text:span text:style-name="T23">Sie habe in Verbindung mit „anderen Kräften“ gestanden ...</text:span></text:p>
        </text:list-item>
        <text:list-item>
          <text:p text:style-name="P9"><text:span text:style-name="T24">Billie the Brownie</text:span><text:span text:style-name="T25"> (bei </text:span><text:span text:style-name="T26">Schuster’s</text:span><text:span text:style-name="T25">): Populäre Kaufhaus-/Radiosymbolfigur; Dialogbezug. S. 139. „</text:span>Sie kennen doch Billie the Brownie bei <text:span text:style-name="T27">Schuster’s</text:span>, oder? Okay, wir sind Verwandte von ihm.“ „Cousins.“ „Der ist doch erfun­<text:soft-page-break/>den, eine Kaufhauspuppe – .“ „Sie sind aber ganz schön skeptisch.“ „Bi<text:span text:style-name="T13">ll</text:span>ie the Brownie ist echt – haben Sie ihn noch nie im Radio <text:span text:style-name="T28">g</text:span><text:span text:style-name="T25">ehört?“ S. 139</text:span></text:p>
        </text:list-item>
        <text:list-item>
          <text:p text:style-name="P10"><text:span text:style-name="T29">Bladesmith, Forsythia</text:span>: “ehemalige Berliner Revuetänzerin”, S. 370</text:p>
        </text:list-item>
        <text:list-item>
          <text:p text:style-name="P10"><text:span text:style-name="Strong_20_Emphasis">Blondell, Joan (</text:span><text:span text:style-name="Strong_20_Emphasis"><text:span text:style-name="T30">historisch</text:span></text:span><text:span text:style-name="Strong_20_Emphasis"><text:span text:style-name="T13">; </text:span></text:span><text:span text:style-name="Strong_20_Emphasis">1906–1979)</text:span> – Schauspielerin, Pre-Code-Ikone bei Warner. Filme: <text:span text:style-name="Emphasis">Footlight Parade</text:span>, <text:span text:style-name="Emphasis">Gold Diggers of 1933</text:span>, <text:span text:style-name="Emphasis">42nd Street</text:span>. Später <text:span text:style-name="Emphasis">Nightma­re Alley</text:span> (1947). Ehefrau von Dick Powell. </text:p>
        </text:list-item>
        <text:list-item>
          <text:p text:style-name="P8"><text:span text:style-name="T31">Boki, Gleb Iwanowitsch </text:span><text:span text:style-name="T32">(</text:span><text:span text:style-name="T33">historisch</text:span><text:span text:style-name="T32">)</text:span><text:span text:style-name="T34">: Stalins oberstes Kryptogenie S.226</text:span></text:p>
        </text:list-item>
        <text:list-item>
          <text:p text:style-name="P11"><text:span text:style-name="Strong_20_Emphasis">Calloway, Cab (</text:span><text:span text:style-name="Strong_20_Emphasis"><text:span text:style-name="T13">historisch; </text:span></text:span><text:span text:style-name="Strong_20_Emphasis">1907–1994)</text:span> – <text:span text:style-name="T35">Mittänzer, brachte Hicks Schritte bei; S. 259 . </text:span><text:span text:style-name="T36">Cabell Calloway III</text:span>, Jazzsänger, Bandleader, Entertainer. Bekannt für <text:span text:style-name="Emphasis">Minnie the Moocher</text:span> und seine energiegeladene Bühnenshow. </text:p>
        </text:list-item>
        <text:list-item>
          <text:p text:style-name="P12"><text:span text:style-name="T29">Capstock, Curly</text:span>: „Virtuosen der elektrischen Xylorimba“ <text:span text:style-name="T37">bei den Klezmopolitains, S. 260</text:span> </text:p>
        </text:list-item>
        <text:list-item>
          <text:p text:style-name="P13"><text:span text:style-name="T29">Caramba, Pancho</text:span>: Schlagzeuger und Frauenheld im “Tropical”, S. 257, “ei­nem Bandkollegen von Hop Wingdale” <text:span text:style-name="T37">bei den <text:s/></text:span><text:span text:style-name="T38">Klezmopolitans.</text:span></text:p>
        </text:list-item>
        <text:list-item>
          <text:p text:style-name="P14"><text:span text:style-name="T29">Clapstock, Curley</text:span>: Bandleader der Klezmopolitans, Virtuose der elektri­schen Xylorimba; S.260</text:p>
        </text:list-item>
        <text:list-item>
          <text:p text:style-name="P7"><text:span text:style-name="T4">Clifton — </text:span>Steward an Bord der Stupendica. S. 179.</text:p>
        </text:list-item>
        <text:list-item>
          <text:p text:style-name="P15"><text:span text:style-name="Strong_20_Emphasis">Crater, Joseph Force (</text:span><text:span text:style-name="Strong_20_Emphasis"><text:span text:style-name="T39">historisch </text:span></text:span><text:span text:style-name="Strong_20_Emphasis"><text:span text:style-name="T27">1889–1930, verschollen</text:span></text:span><text:span text:style-name="Strong_20_Emphasis">)</text:span> – New Yorker Richter, 1930 spurlos verschwunden. Berüchtigter Kriminalfall („The Missin­gest Man in New York“). „<text:span text:style-name="T40">Auch wenn die Radiowitze über das Verschwinden des Richters mittlerweile einen Bart haben, können die Leute nicht davon las­sen.“. S.171</text:span></text:p>
        </text:list-item>
        <text:list-item>
          <text:p text:style-name="P6"><text:span text:style-name="T29">Crosstown, Boyn</text:span> — Chef von Hicks bei Unamalgamated Ops (Detektiv­agentur); empfängt ihn an der Tür; erster Beleg: „…erwartet ihn sein Boss Boynt Crosstown…“ (S. 9).</text:p>
        </text:list-item>
        <text:list-item>
          <text:p text:style-name="P16"><text:span text:style-name="T29">Csongor</text:span>: slowenischer Faschist, “eine in dieser Gegend häufige Sorte Mensch, ein Vampirlehrling, dazu verurteilt, nie über den Gesellenstatus hin­auszukommen, aber dennoch von allen gefürchtet, weil sie ihn für so verrückt halten wie einen tollwütigen Hund S. 344</text:p>
        </text:list-item>
        <text:list-item>
          <text:p text:style-name="P7"><text:span text:style-name="T4">Csopi — </text:span>Türsteher in Budapest. S. 224.</text:p>
        </text:list-item>
        <text:list-item>
          <text:p text:style-name="P7"><text:span text:style-name="T4">Cubanelli, Vito — </text:span>Hutmacher in Hicks’ Stadtviertel (<text:span text:style-name="T27">Ward</text:span>). S. 135.</text:p>
        </text:list-item>
        <text:list-item>
          <text:p text:style-name="P7"><text:span text:style-name="Strong_20_Emphasis">Darrow, Clarence (1857–1938), „</text:span><text:span text:style-name="Strong_20_Emphasis"><text:span text:style-name="T41">Bruder Darrow“</text:span></text:span> – US-Verteidiger, be­kannt durch Arbeiter- und Bürgerrechtsfälle sowie den <text:span text:style-name="Emphasis">Scopes Trial</text:span> (1925). Gegner der Todesstrafe. </text:p>
        </text:list-item>
        <text:list-item>
          <text:p text:style-name="P7"><text:span text:style-name="Strong_20_Emphasis">Dawes, Charles G. (</text:span><text:span text:style-name="Strong_20_Emphasis"><text:span text:style-name="T30">historisch</text:span></text:span><text:span text:style-name="Strong_20_Emphasis"><text:span text:style-name="T13">; </text:span></text:span><text:span text:style-name="Strong_20_Emphasis">1865–1951)</text:span> – US-Vizepräsident, Bankier, Friedensno­belpreisträger; Initiator des <text:span text:style-name="Emphasis">Dawes-Plans</text:span> zur Sanierung der deutschen Wirt­schaft (1924). </text:p>
        </text:list-item>
        <text:list-item>
          <text:p text:style-name="P17"><text:span text:style-name="T4">Al, Benny, Chuck, de Quincy und Edgeworth</text:span><text:span text:style-name="T42">:</text:span><text:span text:style-name="T4"> </text:span>Schuhverkäufer bei <text:span text:style-name="T27">Wisebroad’s Shoes</text:span>. S. 142.</text:p>
        </text:list-item>
        <text:list-item>
          <text:p text:style-name="P18"><text:span text:style-name="T43">de Rivera, Primo</text:span><text:span text:style-name="T44"> - spanischer Diktator </text:span><text:span text:style-name="T45">(historisch)</text:span><text:span text:style-name="T44">: “der alte Diktator Primo de Rivera und sein Sohn, der seine eigene Phalanx von Faschisten zusam­menstellt” </text:span><text:span text:style-name="T46">S. 356 – </text:span><text:span text:style-name="T47">1) </text:span><text:span text:style-name="Strong_20_Emphasis"><text:span text:style-name="T46">Miguel Primo de Rivera</text:span></text:span><text:span text:style-name="T46"> („der alte Diktator“): regierte Spanien diktatorisch 1923–1930. </text:span><text:span text:style-name="Strong_20_Emphasis"><text:span text:style-name="T47">2) </text:span></text:span><text:span text:style-name="Strong_20_Emphasis"><text:span text:style-name="T46">Sein Sohn José Antonio Primo de Rivera</text:span></text:span><text:span text:style-name="T46">: gründete 1933 die </text:span><text:span text:style-name="Strong_20_Emphasis"><text:span text:style-name="T48">Falange Española</text:span></text:span><text:span text:style-name="T46"> (der Name spielt auf die antike </text:span><text:span text:style-name="Emphasis"><text:span text:style-name="T46">Phalanx</text:span></text:span><text:span text:style-name="T46"> an → daher Pynchons Formulierung „seine eigene Phalanx von Faschisten“).</text:span></text:p>
        </text:list-item>
        <text:list-item>
          <text:p text:style-name="P19"><text:soft-page-break/><text:span text:style-name="T49">del Vasto, Glow Tripforth</text:span><text:span text:style-name="T40">: Derzeitige Gattin </text:span><text:span text:style-name="T50">→</text:span><text:span text:style-name="T51"> </text:span><text:span text:style-name="T40">Porfirios del Vasto</text:span><text:span text:style-name="T13">s</text:span><text:span text:style-name="T40">, Jazz-Abenteurerin. „</text:span>reist im Auftrag der Zeitschrift <text:span text:style-name="T52">Die moderne Debütantin </text:span>und soll eine Reihe von Artikeln verfassen, die zeigen, wie man eine Jazz-Age-Abenteurerin mit einem <text:span text:style-name="T40">Wirtschaftskrisenbudget sein kann.“ S. 179; </text:span><text:span text:style-name="T53">“sowas wie eine anarchistische Heilige zu werden”, S. 355; Artikelserie für "Die mo­derne Debütantin". S. 179.</text:span></text:p>
        </text:list-item>
        <text:list-item>
          <text:p text:style-name="P8"><text:span text:style-name="T29">del Vasto, </text:span><text:span text:style-name="T49">Profirio</text:span><text:span text:style-name="T40">: Derzeitiger Gatte von </text:span><text:span text:style-name="T50">→</text:span><text:span text:style-name="T51"> Glow del Vasto. S. 180</text:span></text:p>
        </text:list-item>
        <text:list-item>
          <text:p text:style-name="P20"><text:span text:style-name="T29">Dinkelsbühler, Mr. und Mrs.</text:span>: <text:span text:style-name="T54">Inhaber der </text:span><text:span text:style-name="T55">New Nuremberg Lanes, </text:span><text:span text:style-name="T56">Milwaukee</text:span><text:span text:style-name="T55">; </text:span><text:span text:style-name="T56">Hicks kennt sie „</text:span>seit seiner Kindheit. Sie mussten schon zwanzig Dollar die Woche an die Guardalabenes abdrücken, und jetzt kam auch noch dieser Bundesarsc<text:span text:style-name="T54">h“, Durbow, „</text:span>neu in der Stadt, und hielt schamlos die schmierige Pranke auf“; <text:span text:style-name="T54">S. 93</text:span></text:p>
        </text:list-item>
        <text:list-item>
          <text:p text:style-name="P21"><text:span text:style-name="T29">Drover, </text:span><text:span text:style-name="T57">Red</text:span>: <text:span text:style-name="T58">hochintelligentes Wunderkind in Milwaukee, junger Funker, </text:span>„der mitgehört hat. Als hochintelligentes Wunderkind hat er ein falsches Alter angeben müssen, um auf die Shorewood High gehen zu können, hört im Augenblick Physik an der Marquette und spielt hin und wieder eine Partie Blitzschach mit seinem Professor Arpad Elö“; <text:span text:style-name="T58">S. 75</text:span></text:p>
        </text:list-item>
        <text:list-item>
          <text:p text:style-name="P22"><text:span text:style-name="T29">Dubendorff</text:span>, Sturmführer: S. 341, “offenbar für die Unterhaltung zuständig”</text:p>
        </text:list-item>
        <text:list-item>
          <text:p text:style-name="P6"><text:span text:style-name="T29">Dubinsky, Zbig</text:span> — junger Kollege/Ermittler (Pro-Division?), dem Hicks un­liebsame Untreuefälle gern überlässt; charakterisiert durch Aphorismus zum Reißverschluss; erster Beleg (S. 11).</text:p>
        </text:list-item>
        <text:list-item>
          <text:p text:style-name="P6"><text:span text:style-name="T29">Durbow, </text:span><text:span text:style-name="T59">Vic</text:span><text:span text:style-name="T60">: „</text:span>der federf<text:span text:style-name="T54">ü</text:span>hrende Prohi – Hutkrempe zu breit, soda<text:span text:style-name="T54">ß</text:span> die Augen im Schatten bleiben und man nur eine zu einem permanent h<text:span text:style-name="T54">ö</text:span>hnischen Grinsen verzogene Oberlippe sieht – , ist weit und breit daf<text:span text:style-name="T54">ü</text:span>r bekannt, Schmiergeld von Spritschmugglern zu nehmen, die er dann trotzdem einsackt, was manche Verrat nennen, wahrend Vic ‚moralische Integrit<text:span text:style-name="T54">ä</text:span>t‘ bevorzugt“; <text:span text:style-name="T54">S. 92</text:span></text:p>
        </text:list-item>
        <text:list-item>
          <text:p text:style-name="P6"><text:span text:style-name="T61">Duschka</text:span><text:span text:style-name="T62"> (wahrscheinlich Roboterin): Freundin </text:span><text:span text:style-name="T38">Zdenĕk</text:span><text:span text:style-name="T62">s. In Bratislava “</text:span><text:span text:style-name="T63">hat sich ein ungutes Dreiecksverh</text:span><text:span text:style-name="T64">ä</text:span><text:span text:style-name="T63">ltnis entwickelt zwischen ihm, einer glamou­r</text:span><text:span text:style-name="T64">ö</text:span><text:span text:style-name="T63">sen, durchaus hei</text:span><text:span text:style-name="T65">ß</text:span><text:span text:style-name="T63">bl</text:span><text:span text:style-name="T65">ü</text:span><text:span text:style-name="T63">tigen </text:span><text:span text:style-name="T66">robotka </text:span><text:span text:style-name="T63">oder Roboterin namens Duschka, die sich in ihn verguckt hat, und dem nominell f</text:span><text:span text:style-name="T67">ü</text:span><text:span text:style-name="T63">r Golem-</text:span><text:span text:style-name="T65">A</text:span><text:span text:style-name="T63">ngelegenheiten zu­st</text:span><text:span text:style-name="T64">ä</text:span><text:span text:style-name="T63">ndigen </text:span><text:span text:style-name="T65">ortlichen Rabbi”, S. 306/307</text:span></text:p>
        </text:list-item>
        <text:list-item>
          <text:p text:style-name="P8"><text:span text:style-name="T68">Edgeworth</text:span><text:span text:style-name="T69">: Schuhverkäufer bei </text:span><text:span text:style-name="T70">Wisebroad’s Shoes</text:span><text:span text:style-name="T69">, S. 142</text:span></text:p>
        </text:list-item>
        <text:list-item>
          <text:p text:style-name="P23"><text:span text:style-name="T71">Elö, </text:span><text:span text:style-name="T29">Arpad </text:span><text:span text:style-name="T71">Prof.</text:span>: „den einige für den besten <text:span text:style-name="T72">(Schach)</text:span>Spieler in Milwaukee halten.“ <text:span text:style-name="T72">S. 75</text:span></text:p>
        </text:list-item>
        <text:list-item>
          <text:p text:style-name="P24"><text:span text:style-name="T73">“F.”</text:span><text:span text:style-name="T65">: Leiter des MI3b. „</text:span>Ein sehr unscheinbarer Mensch, wenn <text:span text:style-name="T65">man ihn sieht, wurde man nicht denken, dass er ein Gehirn hat“; </text:span><text:span text:style-name="T74">S. 191</text:span></text:p>
        </text:list-item>
        <text:list-item>
          <text:p text:style-name="P25"><text:span text:style-name="T29">Flaschner, Detlef „Lefty“</text:span>: Hicks’ Onkel; Mann von Peony; S. 46</text:p>
        </text:list-item>
        <text:list-item>
          <text:p text:style-name="P25"><text:span text:style-name="T29">Flaschner, Peony</text:span>: Hicks Tante, Frau von Lefty; S. 46</text:p>
        </text:list-item>
        <text:list-item>
          <text:p text:style-name="P6"><text:span text:style-name="T29">Flaunch, G. Rodney</text:span> — wohlhabender Auftraggeber-Vertreter („von den Glencoe-Flaunches“); fungiert als Sprecher eines Auftraggeberkreises. Per­sönliche Bindung zu Daphne Airmont deutlich angedeutet: „Was sind schon anderthalb Millionen? Ich würde nur zu gern darauf verzichten, wenn sie bloß zu mir zurückkehren würde“ (S. 121). Erstbelege: Telefonat (S. 11), Liebesbe­kenntnis (S. 121). "Siehe auch: Airmont, Daphne</text:p>
        </text:list-item>
        <text:list-item>
          <text:p text:style-name="P8"><text:soft-page-break/><text:span text:style-name="T75">Foditto, Giancarlo „Dippy” (Dipster) „Chazz</text:span><text:span text:style-name="T76">“: „</text:span>Giancarlo Foditto oder Dippy Chazz, wie man ihn in den Salons <text:s/>der Unterwelt nennt, macht kein Geheimnis aus seiner tiefen Sehnsucht nach Lois, einer Sehnsucht, die er nicht erklären und noch weniger beherrschen kann. Chazz ist Verbrechernach­wuchs <text:span text:style-name="T76">von der liebensw</text:span><text:span text:style-name="T77">ü</text:span><text:span text:style-name="T76">rdigeren Sorte, </text:span>aber bem<text:span text:style-name="T78">ü</text:span>ht, bedrohlich zu wirken“ <text:span text:style-name="T78">S. 127</text:span></text:p>
        </text:list-item>
        <text:list-item>
          <text:p text:style-name="P6"><text:span text:style-name="T79">Gearheart, “Slide”</text:span><text:span text:style-name="T35">: Auslan</text:span><text:span text:style-name="T80">d</text:span><text:span text:style-name="T35">skorrespondent “</text:span>ist eigentlich alt genug, um es besser zu wissen, mimt aber trotzdem noch immer den eifrigen jugendlichen Bescheidwisser <text:span text:style-name="T35">und Schlagzeilenj</text:span><text:span text:style-name="T13">ä</text:span><text:span text:style-name="T35">ger.” S. 250</text:span></text:p>
        </text:list-item>
        <text:list-item>
          <text:p text:style-name="P26"><text:span text:style-name="T81">Gluskin, Lud </text:span><text:span text:style-name="T82">(</text:span><text:span text:style-name="T83">historisch</text:span><text:span text:style-name="T82">): </text:span><text:span text:style-name="Emphasis"><text:span text:style-name="T84">Ludwig Elias „Lud“ Gluskin</text:span></text:span><text:span text:style-name="T85"> </text:span><text:span text:style-name="T86">(* 16. Dezember 1898 in New York City; † 13. Oktober 1989 in Palm Springs (Kalifornien)) war ein US-amerikanischer Jazzmusiker, </text:span><text:span text:style-name="T87">(Schlagzeuger, Bandleader), Filmkomponist und Musikdirektor.</text:span></text:p>
        </text:list-item>
        <text:list-item>
          <text:p text:style-name="P7"><text:span text:style-name="T4">Guardalabene, Pete — </text:span>Genannt als maßgeblicher Akteur; „Und … der Mus­solini ist dabei wer? Pete Guardalabene?“; erster Beleg (S. 16). Milieu: orga­nisierte Kriminalität/Polit-Connections angedeutet.</text:p>
        </text:list-item>
        <text:list-item>
          <text:p text:style-name="P27"><text:span text:style-name="T88">Gunther</text:span><text:span text:style-name="T89">: „</text:span>Ein vielleicht zwei Meter gro<text:span text:style-name="T89">ß</text:span>es St<text:span text:style-name="T89">ü</text:span>ck B<text:span text:style-name="T89">ü</text:span>roinventar“ <text:span text:style-name="T89">von Bruno Airmont in Europa „mit einer Vergangenheit im Inkassogeschaft“ </text:span><text:span text:style-name="T90">= also Schutzgeldganove</text:span><text:span text:style-name="T89">; S. 333</text:span></text:p>
        </text:list-item>
        <text:list-item>
          <text:p text:style-name="P28"><text:span text:style-name="T91">Guzik, Jake </text:span><text:span text:style-name="T92">(</text:span><text:span text:style-name="T93">historisch</text:span><text:span text:style-name="T94">; </text:span><text:span text:style-name="Strong_20_Emphasis"><text:span text:style-name="T95">1886–1956</text:span></text:span><text:span text:style-name="T92">)</text:span><text:span text:style-name="T96">: </text:span><text:span text:style-name="T97">Als </text:span><text:span text:style-name="T96">Al Capones Finanzberater </text:span><text:span text:style-name="T97">w</text:span><text:span text:style-name="T96">ichtiges Mitglied des </text:span><text:span text:style-name="T98">Chicago Outfit</text:span><text:span text:style-name="T96"> . „</text:span><text:span text:style-name="T99">Ein sehr besch</text:span><text:span text:style-name="T100">ä</text:span><text:span text:style-name="T99">ftigter Mann, sa</text:span><text:span text:style-name="T96">ß</text:span><text:span text:style-name="T99"> an einem Ecktisch, und st</text:span><text:span text:style-name="T96">ä</text:span><text:span text:style-name="T99">ndig kamen und gingen Leute, nicht un­bedingt respektabel </text:span><text:span text:style-name="T96">wirkende, und brachten ihm irgendwelche Umschl</text:span><text:span text:style-name="T100">ä</text:span><text:span text:style-name="T96">ge.“ S. 182 </text:span></text:p>
        </text:list-item>
        <text:list-item>
          <text:p text:style-name="P8"><text:span text:style-name="T101">Gyula, Antal</text:span><text:span text:style-name="T102">: arbeitsloser Kellner in Wien</text:span></text:p>
        </text:list-item>
        <text:list-item>
          <text:p text:style-name="P29"><text:span text:style-name="T29">Hauffnitz, Ernst</text:span>: UBoot-Skipper in Fiume, “hat sich an einem Ecktisch hin­ter einer schwelenden Pfeife mit irgendeiner Latakia-Mischung und ei­nem Halbliterkrug Bier niedergelassen”, S. 377</text:p>
        </text:list-item>
        <text:list-item>
          <text:p text:style-name="P6"><text:span text:style-name="T29">Hildegard</text:span> — Ottos Frau; arbeitet im Speakeasy (trägt Tablett zur Theke); erster Beleg: „…in dem Ottos Frau Hildegard…“ (S. 8). Siehe auch: Otto.</text:p>
        </text:list-item>
        <text:list-item>
          <text:p text:style-name="P30"><text:span text:style-name="T29">Hivnak, Hoagie</text:span>: Limozapfer und AlkDealer in Milwaukee, S. 24</text:p>
        </text:list-item>
        <text:list-item>
          <text:p text:style-name="P31"><text:span text:style-name="T29">Imi und Jóska</text:span>: Betre<text:span text:style-name="T13">i</text:span>ber des Budapesters Tanz-Varietés “Tropikus” (“mit nautischem Konze<text:span text:style-name="T13">p</text:span>t”; S. 254</text:p>
        </text:list-item>
        <text:list-item>
          <text:p text:style-name="P7"><text:span text:style-name="T4">Infernacci, Don Peppino — </text:span>Mafiaboss; „über die Sache mit Don Peppino … in Kenntnis gesetzt“; eng mit Lino Trapanese; Vollstrecker: Angie Voltag­gio. <text:span text:style-name="T103">„… </text:span>und genau dort wurde er dann auch offiziell über die Sache mit Don Peppino Infernacci in Kenntnis gesetzt, eine Angelegenheit, <text:span text:style-name="T103">ü</text:span>ber die sich Lino Trapanese schon seit fast einem Jahr in Andeutungen ergeht: Sobald April auf der Toilette ist, tritt Don Peppinos <text:span text:style-name="T103">Lieblingsvollstrecker </text:span><text:span text:style-name="T104">→</text:span><text:span text:style-name="T103">Angie „Vumvum“ Voltaggio auf den Plan.) S. 163</text:span></text:p>
        </text:list-item>
        <text:list-item>
          <text:p text:style-name="P32"><text:span text:style-name="T29">„Jimmy»</text:span>, <text:span text:style-name="T105">eigentlich </text:span><text:span text:style-name="T29">Der heimlich zusieht</text:span>: Ojibwa-<text:span text:style-name="T105">Indianer, Trapper/Pelzhändler, Lieferant von </text:span><text:span text:style-name="T106">→ </text:span><text:span text:style-name="T105">Vito Cubanelli; S. 135</text:span></text:p>
        </text:list-item>
        <text:list-item>
          <text:p text:style-name="P8"><text:span text:style-name="T107">Johnson</text:span><text:span text:style-name="T108"> (Officer): „</text:span>‹Dann nichts wie weg.› <text:span text:style-name="T109">*Üb</text:span>erlass das Denken <text:span text:style-name="T108">Officer Johnson, wie immer.“ S. 128</text:span></text:p>
        </text:list-item>
        <text:list-item>
          <text:p text:style-name="P6"><text:span text:style-name="T110">Juri &amp; Jelena</text:span><text:span text:style-name="T111">: “</text:span>die Stars Juri und Jelena tarnen, die IZh-1-Maschinen fah­ren, Seite an Seite posierend in der internationalen illustrierten Presse erschei­nen und inzwischen immerhin so sehr Halbprofis sind, dass sie sich fragen, wie lange sie eigentlich noch mit jugendlichem Glamour durchkommen sol­<text:soft-page-break/>len. Juri, der sich mittlerweile als Regierungsbeauftragten sieht, tra<text:span text:style-name="T109">äg</text:span> auf der Brust eine Gefangnist<text:span text:style-name="T109">ä</text:span>towierung von Marx, Engels und Lenin zur Schau, die er sich vor Jahren in dem semireligi<text:span text:style-name="T109">ö</text:span>sen Glauben hat stechen lassen, dass kein sowjetisches Erschie<text:span text:style-name="T109">ß</text:span>ungskommando jemals ein derma<text:span text:style-name="T109">ß</text:span>en heiliges Bild<text:span text:style-name="T109">w</text:span>erk <text:span text:style-name="T111">beschädigen würde.” S. 320</text:span></text:p>
        </text:list-item>
        <text:list-item>
          <text:p text:style-name="P33"><text:span text:style-name="T29">Kaufman, Michail</text:span>: <text:span text:style-name="T112">Michail Abramowitsch Kaufman (russisch Михаил Абрамович Кауфман; * 4. September 1897 in Białystok als Moisej Abelowitsch Kaufman; † 11. März 1980 in Moskau) war ein sowjetischer Kameramann und Regisseur für Dokumentar- und Spielfilme.</text:span></text:p>
        </text:list-item>
        <text:list-item>
          <text:p text:style-name="P6"><text:span text:style-name="T29">Keegan, Stuffy</text:span> — Schmuggler; im Kontext von „Stuffy Keegans Schmugg­lerkarre“ genannt; erster Beleg (S. 12). Mögliches Milieu: Bootlegging/Schmuggel.</text:p>
        </text:list-item>
        <text:list-item>
          <text:p text:style-name="P34"><text:span text:style-name="T29">Khwostow, I. P. </text:span>: Mitarbeiter des GPU, S. 318</text:p>
        </text:list-item>
        <text:list-item>
          <text:p text:style-name="P7"><text:span text:style-name="T4">Kiss, Dr. Zoltan „Zoli“ von — </text:span>Paranormal-Experte, Budapest. S. 214. <text:span text:style-name="T22">„</text:span>Na­t<text:span text:style-name="T109">ü</text:span>rlich kann die Direktion offiziell keinerlei Verbindung mit Apporten und dem Paranormalen einra<text:span text:style-name="T109">ä</text:span>men, sondern bestreitet vielmehr jegliche Bekannt­schaft mit Dr. von Kiss, und zwar trotz dessen hohen Ansehens in ganz <text:span text:style-name="T22">Mit­teleuropa“ </text:span><text:span text:style-name="T34">S. 214</text:span></text:p>
        </text:list-item>
        <text:list-item>
          <text:p text:style-name="P7"><text:span text:style-name="Strong_20_Emphasis">Knox, Alfred Dillwyn „Dilly“ (</text:span><text:span text:style-name="Strong_20_Emphasis"><text:span text:style-name="T113">historisch</text:span></text:span><text:span text:style-name="Strong_20_Emphasis"><text:span text:style-name="T109">; </text:span></text:span><text:span text:style-name="Strong_20_Emphasis">1884–1943)</text:span> – Britischer Codeknacker, tätig in Bletchley Park. </text:p>
        </text:list-item>
        <text:list-item>
          <text:p text:style-name="P6"><text:span text:style-name="T29">Knuckles</text:span> — Helfer/Gehilfe in einer Küche/Backroom-Szene mit Skeet; öff­net die Ofentür, in der ein verunglückter Bowlingball steckt; erster Beleg (S. 19).</text:p>
        </text:list-item>
        <text:list-item>
          <text:p text:style-name="P35"><text:span text:style-name="T114">Kun, </text:span><text:span text:style-name="T115">Béla</text:span><text:span text:style-name="T99"> (</text:span><text:span text:style-name="T116">historisch</text:span><text:span text:style-name="T117">; </text:span><text:span text:style-name="T99">geboren</text:span><text:span text:style-name="T118">er</text:span><text:span text:style-name="T99"> Béla Kohn; </text:span><text:span text:style-name="T115">1886 - 1938</text:span><text:span text:style-name="T117">):</text:span><text:span text:style-name="T99"> Pseudony­me: Emmerich Schwarz, Elemér Schwarz, Imre Schwarz. </text:span><text:span text:style-name="T117">U</text:span><text:span text:style-name="T99">ngarischer Jour­nalist und bolschewistisch-kommunistischer Politiker. </text:span><text:span text:style-name="T118">G</text:span><text:span text:style-name="T99">ründete 1918 die Ungarländische Partei der Kommunisten und führte von März bis August 1919 für 133 Tage als Außenkommissar de facto den Revolutionären Regie­rungsrat der Ungarischen Räterepublik. Als solcher begründete er den nach Sowjetrussland historisch zweiten sozialistischen Staat der Welt, gleich­zeitig war er auch für das kommunistische Einparteiensystem und den Roten Terror der Räterepublik verantwortlich. Nach deren Sturz infolge des Unga­risch-Rumänischen Kriegs im August 1919 flüchtete Kun nach Sowjetruss­land, wo er im Rahmen des Großen Terrors 1937 verhaftet und 1938 hinge­richtet wurde. </text:span></text:p>
        </text:list-item>
        <text:list-item>
          <text:p text:style-name="P6"><text:span text:style-name="T29">Large, Aphonse</text:span> — Wortspiel/Parodie auf <text:span text:style-name="T29">Alphonse „Al“ Capone</text:span>; keine historisch belegte Figur. Name spielt mit „Big Al“/Capone (Capone → „Aphonse“, „Large“).</text:p>
        </text:list-item>
        <text:list-item>
          <text:p text:style-name="P8"><text:span text:style-name="T75">Lois</text:span><text:span text:style-name="T76">: (noch </text:span><text:span text:style-name="T119">seh</text:span><text:span text:style-name="T76">r) junge Platzanweiserin im </text:span><text:span text:style-name="T120">No Men’s Land</text:span><text:span text:style-name="T121"> und in </text:span><text:span text:style-name="T76">Keno-Casino </text:span><text:span text:style-name="T122">Dopplinger’s Chi­nese Amusement</text:span><text:span text:style-name="T76">; </text:span><text:span text:style-name="T123">Plaza del lago </text:span><text:span text:style-name="T76">zwischen Wilmette und Kenilworth. S. 127; </text:span><text:span text:style-name="T121">Freundin von Daphne Airmont. </text:span><text:span text:style-name="T123">Fährt den schicken gelben Kissel; S. 130</text:span></text:p>
        </text:list-item>
        <text:list-item>
          <text:p text:style-name="P8"><text:span text:style-name="T124">Lomax, Ace</text:span><text:span text:style-name="T22">: </text:span><text:span text:style-name="T34">Bruno Airmonts Stellvertreter. S. 214</text:span></text:p>
        </text:list-item>
        <text:list-item>
          <text:p text:style-name="P7"><text:span text:style-name="T4">McKinley, </text:span><text:span text:style-name="T125">George „</text:span><text:span text:style-name="T4">Gibbs“ — </text:span>Pullman Porter <text:span text:style-name="T126">(= Sclafwagendiener)</text:span>, Jazzplatten-Händler. S. 167.</text:p>
        </text:list-item>
        <text:list-item>
          <text:p text:style-name="P8"><text:soft-page-break/><text:span text:style-name="T127">McSpool, Conny</text:span><text:span text:style-name="T103">: ehemaliger Polizist, der einen „Falschen“ mit dem Schlag­stock traktiert hat. S. 171 </text:span><text:span text:style-name="T128">Leitet das NYer Department der U-Ops.</text:span></text:p>
        </text:list-item>
        <text:list-item>
          <text:p text:style-name="P7"><text:span text:style-name="T4">McTaggart, Hicks „</text:span><text:span text:style-name="T129">Zumer“</text:span><text:span text:style-name="T4"> — </text:span>Privatdetektiv, Ex-Streikbrecher, Protagonist. Auftrag: Daphne Airmont auffinden und zurückbringen. Siehe auch: Doc Sportello („Inherent Vice"), Maxine Tarnow ("Bleeding Edge").</text:p>
        </text:list-item>
        <text:list-item>
          <text:p text:style-name="P36"><text:span text:style-name="T29">McTaggart, Grace</text:span>: Hicks’s Mutter. S. 45</text:p>
        </text:list-item>
        <text:list-item>
          <text:p text:style-name="P6"><text:span text:style-name="T130">Midow, Wassili</text:span><text:span text:style-name="T131">: “</text:span>Alf und Pips kennen ihn seit kurz nach dem Krieg, als er sich in London als Mittelsmann bet<text:span text:style-name="T109">ät</text:span>igte und Bargeld, verpf<text:span text:style-name="T109">ä</text:span>ndbaren Schmuck, Mikrofilm, Telegramm- und Telefonverkehr makelte, unter seinem britischen Codenamen Wassili Midow, ein Alias unter so vielen, da<text:span text:style-name="T109">ß</text:span> er in­zwischen schon einige der früheren vergessen <text:span text:style-name="T131">hat.” S. 238 (239)</text:span></text:p>
        </text:list-item>
        <text:list-item>
          <text:p text:style-name="P6"><text:span text:style-name="T29">Nunzi und Dominic</text:span>: "Don Peppinos Jungs", S. <text:span text:style-name="T132">68</text:span>: zwei Schläger vom Lande. "Nunzi als der vielleicht Reflektiertere der beiden", S. <text:span text:style-name="T132">69</text:span></text:p>
        </text:list-item>
        <text:list-item>
          <text:p text:style-name="P37"><text:span text:style-name="T29">O’Grizzbee, T.P.</text:span>: „diensthabender Assistent Special Agent“ (FBI), Milwaukee; S. 97</text:p>
        </text:list-item>
        <text:list-item>
          <text:p text:style-name="P8"><text:span text:style-name="T127">Onkel Luca</text:span><text:span text:style-name="T103">: Erster „Onkel“ von April. „Ich dachte, dein Onkel hätte sich zur Ruhe gesetzt.“ „Das war Onkeln Luca. Aber hier geht’s um Onkel Ruggiero.“ S. 164</text:span></text:p>
        </text:list-item>
        <text:list-item>
          <text:p text:style-name="P8"><text:span text:style-name="T127">Onkel Ruggiero</text:span><text:span text:style-name="T103">: Zweiter „Onkel“ von April. „Ich dachte, dein Onkel hätte sich zur Ruhe gesetzt.“ „Das war Onkel Luca. Aber hier geht’s um Onkel Rug­giero.“ S. 164</text:span></text:p>
        </text:list-item>
        <text:list-item>
          <text:p text:style-name="P6"><text:span text:style-name="T29">Otto</text:span> — Betreiber von <text:span text:style-name="T27">Otto’s Oasis</text:span>, einem als Nachbarschaftsimbiss getarn­ten Speakeasy; erster Beleg: „…lieber zu Otto’s Oasis…“ (S. 8). Beziehun­gen: Ehemann von <text:span text:style-name="T104">→</text:span><text:span text:style-name="T133"> </text:span>Hildegard.</text:p>
        </text:list-item>
        <text:list-item>
          <text:p text:style-name="P6"><text:span text:style-name="T29">Pasquale</text:span> — Inhaber/Namensgeber von <text:span text:style-name="T27">Pasquales Bella Palermo</text:span> (Gasse hin­ter dem Lokal als Schauplatz); erster Beleg (S. 7).</text:p>
        </text:list-item>
        <text:list-item>
          <text:p text:style-name="P10"><text:span text:style-name="T29">Pebkać, Drago</text:span>: In Fiume “Skipper eines kleinen Küstenmotorschiffs, das Massenstückgut-Fahrten nach Split, Dubrovnik und zu weiter entfernten Zie­len unternimmt.” S: 382</text:p>
        </text:list-item>
        <text:list-item>
          <text:p text:style-name="P38"><text:span text:style-name="T29">Peckenway</text:span>: <text:span text:style-name="T134">Empfangangestellter bei Godwin Zipf, „eher eine Kanzlei für die Geknickten“, S. 109</text:span></text:p>
        </text:list-item>
        <text:list-item>
          <text:p text:style-name="P39"><text:span text:style-name="T135">Petőfi, Sándor</text:span><text:span text:style-name="T112">: (slowakisch Alexander Petrovič, * 1. Januar 1823 in Kiskőrös als Sándor Petrovics; † 31. Juli 1849 bei Segesvár; ungarischer Dichter, Volksheld und Freiheitskämpfer der ungarischen Revolution 1848. Bis heute ist – trotz zahlreicher Spekulationen – nicht bekannt, wo er bestattet wurde.</text:span></text:p>
        </text:list-item>
        <text:list-item>
          <text:p text:style-name="P10"><text:span text:style-name="Strong_20_Emphasis">Powell, Dick (</text:span><text:span text:style-name="Strong_20_Emphasis"><text:span text:style-name="T113">historisch</text:span></text:span><text:span text:style-name="Strong_20_Emphasis"><text:span text:style-name="T109">; </text:span></text:span><text:span text:style-name="Strong_20_Emphasis">1904–1963)</text:span> – Sänger, Schauspieler, später Film-Noir- und TV-Star. Vom Musical-Charmeur (<text:span text:style-name="Emphasis">42nd Street</text:span>, <text:span text:style-name="Emphasis">Gold Diggers</text:span>) zum Detektiv Phi­lip Marlowe in <text:span text:style-name="Emphasis">Murder, My Sweet</text:span>. Stimme von <text:span text:style-name="Emphasis">Richard Diamond, Private Detective</text:span> (Radio). Mitgründer Four Star Television. </text:p>
        </text:list-item>
        <text:list-item>
          <text:p text:style-name="P7"><text:span text:style-name="T4">Praediger, Egon — </text:span>Beamter der Internationalen Kriminalpolizeilichen Kom­mission (IKPK). S. 208. <text:span text:style-name="T136">“Ustascha-Agent”, S. 379</text:span></text:p>
        </text:list-item>
        <text:list-item>
          <text:p text:style-name="P8"><text:span text:style-name="T49">Quarrender, Alf &amp; Phillipa</text:span><text:span text:style-name="T40">: „</text:span>Im Salon der ersten Klasse begegnet Hicks un­ter einem Wandgem<text:span text:style-name="T137">ä</text:span>lde, so gro<text:span text:style-name="T137">ß</text:span> wie eine Reklametafel, Alf Quarrender, Lieutenant-Commander a. D. der Royal Navy, sowie seiner Frau Philippa, <text:span text:style-name="T63">beide nicht ganz alt genug f</text:span><text:span text:style-name="T138">ü</text:span><text:span text:style-name="T63">r die Geschichte, die sie </text:span><text:span text:style-name="T139">erz</text:span><text:span text:style-name="T140">ä</text:span><text:span text:style-name="T139">hlen“ </text:span><text:span text:style-name="T138">S. 181</text:span></text:p>
        </text:list-item>
        <text:list-item>
          <text:h text:style-name="P40" text:outline-level="2"><text:soft-page-break/>A. J. Raffles <text:span text:style-name="T109">(</text:span><text:span text:style-name="T113">historische Fiktion</text:span><text:span text:style-name="T109">)</text:span>: <text:span text:style-name="T42">Fiktiver Meisterdieb, erstmals in E. W. Hornungs Geschichten (Ende 19. Jh.). Verfilmt u. a. 1923.</text:span></text:h>
        </text:list-item>
        <text:list-item>
          <text:p text:style-name="P41">Raft, George<text:span text:style-name="T42">: </text:span><text:span text:style-name="T141">US-Schauspieler ab 30erJahre</text:span></text:p>
        </text:list-item>
        <text:list-item>
          <text:p text:style-name="P8"><text:span text:style-name="T142">Randazzo, April „Angel“</text:span><text:span text:style-name="T143">: Sängerin in Arleens </text:span><text:span text:style-name="T144">Orchid Lounge</text:span><text:span text:style-name="T143"> und Hicks’</text:span><text:span text:style-name="T145"> Freundin. „(…) </text:span>auf dem Wellblechdach über der Hintert<text:span text:style-name="T109">ü</text:span>r fl<text:span text:style-name="T109">ü</text:span>stert der Regen, und April Randazzo beginnt gerade einen Set und tr<text:span text:style-name="T109">ä</text:span>gt ein indigoblaues Kleid aus <text:span text:style-name="T145">einem Klamottengeschäft in Chicago“ S. 28</text:span></text:p>
        </text:list-item>
        <text:list-item>
          <text:p text:style-name="P42">Rex &amp; Rhonda: </text:p>
        </text:list-item>
        <text:list-item>
          <text:p text:style-name="P43"><text:span text:style-name="T146">Schaufl, Ulrich „Ooly“</text:span><text:span text:style-name="T147">: </text:span><text:span text:style-name="T148">Hicks’ „</text:span><text:span text:style-name="T99">alter Mentor. Stell dir vor. Sie waren kurze Zeit zusammen auf der North Division High, Ooly war der altere, eigentlich zu alt f</text:span><text:span text:style-name="T149">ü</text:span><text:span text:style-name="T99">r die Highschool und zu intelligent, um Schuljahre wiederholen zu m</text:span><text:span text:style-name="T149">ü</text:span><text:span text:style-name="T99">ssen“, </text:span><text:span text:style-name="T149">jetzt </text:span><text:span text:style-name="T147">Nazi-Ordner im New Nuremberg Lanes, Milwaukee; „Ooly Schaufl, Mannomann, das ist ja ewig her.“, S. 90</text:span></text:p>
        </text:list-item>
        <text:list-item>
          <text:p text:style-name="P8"><text:span text:style-name="T31">Schnucki, Dieter </text:span><text:span text:style-name="T130">&amp; Heinz</text:span><text:span text:style-name="T34">: Klepto-</text:span><text:span text:style-name="T131">Trio</text:span><text:span text:style-name="T34"> in der Budapester Kriminellenbar. S. 225; </text:span><text:span text:style-name="T150">siehe auch „Drei im Weggla“</text:span></text:p>
        </text:list-item>
        <text:list-item>
          <text:p text:style-name="P8"><text:span text:style-name="T151">Schultz</text:span><text:span text:style-name="T152">: Der eigentliche Empfänger des Bom</text:span><text:span text:style-name="T153">b</text:span><text:span text:style-name="T152">enpäckchens; </text:span><text:span text:style-name="T153">mit ihm wird </text:span><text:span text:style-name="T152">Hicks auf S.140 verwechselt, nämlich von den als Wichteln verkleideten Überbrin­gern Sven und XX, S. 140</text:span></text:p>
        </text:list-item>
        <text:list-item>
          <text:p text:style-name="P8"><text:span text:style-name="T154">Sfuzzino, Franceso „Cici</text:span><text:span text:style-name="T155">“, genannt auch </text:span><text:span text:style-name="T154">„Finger des Todes”</text:span><text:span text:style-name="T155">: </text:span><text:span text:style-name="T153">Dritter </text:span><text:span text:style-name="T155">Onkel von April Randazzo; S. 148 Aus der norditalienischen Familie der Bacciagaluppi; ebenda.</text:span></text:p>
        </text:list-item>
        <text:list-item>
          <text:p text:style-name="P44"><text:span text:style-name="T29">Sheldon</text:span>: Barman im No Men’s Land, <text:span text:style-name="T156">Plaza del lago. </text:span>Kollege von Lois; S. 126</text:p>
        </text:list-item>
        <text:list-item>
          <text:p text:style-name="P45"><text:span text:style-name="T157">Smith-Cumming, Mansfield </text:span><text:span text:style-name="T158">(</text:span><text:span text:style-name="T159">historisch</text:span><text:span text:style-name="T158">)</text:span><text:span text:style-name="T160">: <text:s/></text:span><text:span text:style-name="T161">British naval officer who served as the first </text:span><text:a xlink:type="simple" xlink:href="https://en.wikipedia.org/wiki/Chief_of_the_Secret_Intelligence_Service" text:style-name="Internet_20_link" text:visited-style-name="Visited_20_Internet_20_Link"><text:span text:style-name="T162">chief</text:span></text:a><text:span text:style-name="T163"> </text:span><text:span text:style-name="T161">of the </text:span><text:a xlink:type="simple" xlink:href="https://en.wikipedia.org/wiki/Secret_Intelligence_Service" text:style-name="Internet_20_link" text:visited-style-name="Visited_20_Internet_20_Link"><text:span text:style-name="T162">Secret Intelligence Service</text:span></text:a><text:span text:style-name="T163"> </text:span><text:span text:style-name="T161">(SIS); „</text:span><text:span text:style-name="T99">Unter uns nennen wir ihn F.s Laden, </text:span><text:span text:style-name="T161">seit Mansfield Smith-Cumming vom MI6 sich ‹C.› nennt“; </text:span><text:span text:style-name="T164">S. 191</text:span><text:span text:style-name="T165">. </text:span></text:p>
        </text:list-item>
        <text:list-item>
          <text:p text:style-name="P8"><text:span text:style-name="T151">Stechino, Michele „Kelly“</text:span><text:span text:style-name="T152">: „</text:span><text:span text:style-name="T63">Michele ‚Kelly‘ Stecchino, ein alter Third-Ward-Haudegen, der noch die </text:span><text:span text:style-name="T166">Ä</text:span><text:span text:style-name="T63">ra Vito Guardalabene erlebt hat, ist im Ren­tenalter zum Anarchisten geworden und genie</text:span><text:span text:style-name="T167">ß</text:span><text:span text:style-name="T63">t jetzt hohes An</text:span><text:span text:style-name="T168">sehen als Bom­benbauer.“ S. 151</text:span></text:p>
        </text:list-item>
        <text:list-item>
          <text:p text:style-name="P46"><text:span text:style-name="T4">Sven — </text:span>Einer der beiden Überbringer des Bombenpäckchens. S. 139. <text:span text:style-name="T109">(Siehe Schultz).</text:span></text:p>
        </text:list-item>
        <text:list-item>
          <text:h text:style-name="P47" text:outline-level="1"><text:span text:style-name="T169">Szamuely, </text:span><text:span text:style-name="T170">Tibor</text:span><text:span text:style-name="T171"> (</text:span><text:span text:style-name="T170">historisch</text:span><text:span text:style-name="T172">;</text:span><text:span text:style-name="T171"> </text:span><text:span text:style-name="T173">1890</text:span><text:span text:style-name="T174"> - </text:span><text:span text:style-name="T173">1919</text:span><text:span text:style-name="T171">): </text:span><text:span text:style-name="T172">U</text:span><text:span text:style-name="T173">ngarischer</text:span><text:span text:style-name="T174"> </text:span><text:span text:style-name="T171">Journalist und </text:span><text:span text:style-name="T173">bol­schewistisch</text:span><text:span text:style-name="T171">-</text:span><text:span text:style-name="T175">kommunistischer</text:span><text:span text:style-name="T176"> </text:span><text:span text:style-name="T171">Politiker. Während der </text:span><text:span text:style-name="T173">Ungarischen Räterepu­blik</text:span><text:span text:style-name="T174"> </text:span><text:span text:style-name="T171">war er der Anführer des linken, </text:span><text:span text:style-name="T173">extremistischen</text:span><text:span text:style-name="T174"> </text:span><text:span text:style-name="T171">Flügels der regieren­den </text:span><text:span text:style-name="T173">sozialistischen</text:span><text:span text:style-name="T174"> </text:span><text:span text:style-name="T173">Einheitspartei</text:span><text:span text:style-name="T171">. Er gilt als der Cheforganisator des ungari­schen </text:span><text:span text:style-name="T173">Roten Terrors.</text:span></text:h>
        </text:list-item>
        <text:list-item>
          <text:p text:style-name="P48"><text:span text:style-name="T177">Szupa, Sándor</text:span><text:span text:style-name="T178">: </text:span><text:span text:style-name="T179">dem nur wenige, die seinen Pfad jemals zu kreuzen wagten, noch einmal </text:span><text:span text:style-name="T180">ü</text:span><text:span text:style-name="T179">ber den Weg laufen m</text:span><text:span text:style-name="T180">ö</text:span><text:span text:style-name="T179">chten, derzeit gesucht wegen einer ganzen Reihe </text:span><text:span text:style-name="T181">von Straftaten, darunter schwere Körperverletzung</text:span></text:p>
        </text:list-item>
        <text:list-item>
          <text:p text:style-name="P49"><text:span text:style-name="T182">Terike — </text:span><text:span text:style-name="T44">Abhol-/Lieferservice; auch </text:span><text:span text:style-name="T183">(paranormale) </text:span><text:span text:style-name="T44">Apport-A</text:span><text:span text:style-name="T99">rbeit. S. 218. </text:span><text:span text:style-name="T184">„</text:span><text:span text:style-name="T99">Sie nickt Hicks zu und bedenkt ihn mit einem seit der </text:span><text:span text:style-name="T184">Highschool vertrauten Blick“. „Neben einem stadtweiten Abhol- und Lieferdienst übernimmt Terike gele­gentlich auch Apport-Arbeit.“ ebda. </text:span><text:span text:style-name="T185">Als Guzzista Kurierfahrerin, S. 245/246: “</text:span><text:span text:style-name="T184">Sie <text:tab/>kann alles, was in einen Seitenwagen passt, durch das </text:span><text:span text:style-name="T118">ü</text:span><text:span text:style-name="T184">belste Gel</text:span><text:span text:style-name="T185">ä</text:span><text:span text:style-name="T184">nde bef</text:span><text:span text:style-name="T185">ö</text:span><text:span text:style-name="T184">rdern, das man sich vorstellen kann, kriegszerst</text:span><text:span text:style-name="T118">ö</text:span><text:span text:style-name="T184">rte St</text:span><text:span text:style-name="T118">ä</text:span><text:span text:style-name="T184">dte sind </text:span><text:soft-page-break/><text:span text:style-name="T184">ihre Spezialit</text:span><text:span text:style-name="T185">ä</text:span><text:span text:style-name="T184">t, sie ist Meisterin urbaner Hindernisrennen, sie kommt glatte Wande hoch, </text:span><text:span text:style-name="T186">durch Wände hindurch, </text:span><text:span text:style-name="T184">sie kann kopfüber an Decken entlangfahren, Wasserl</text:span><text:span text:style-name="T118">ä</text:span><text:span text:style-name="T184">ufe durchqueren, in Null Komma nichts Graben, Barrikaden, urbane Abgr</text:span><text:span text:style-name="T118">ü</text:span><text:span text:style-name="T184">nde von einem Dach zum n</text:span><text:span text:style-name="T118">ä</text:span><text:span text:style-name="T184">chsten, von B</text:span><text:span text:style-name="T118">ü</text:span><text:span text:style-name="T184">roturm-Korridoren zu </text:span><text:span text:style-name="T185">bo­denständigen Gassen überspringen.” S.245-246</text:span></text:p>
        </text:list-item>
        <text:list-item>
          <text:p text:style-name="P34"><text:span text:style-name="T29">Thorp, Ave</text:span>: Leiter der Wiener Außenstelle <text:span text:style-name="T109">der</text:span> M13b; S.315</text:p>
        </text:list-item>
        <text:list-item>
          <text:p text:style-name="P7"><text:span text:style-name="T4">Trapanese, Lino „Kipplaster“ — </text:span>Perlgrauer Anzug, Homburg bordeaux; al­ter Bekannter. S. 41. <text:span text:style-name="T155">„</text:span>Aus einer Wolke von La-Corona-Rauch tritt Lino „Kipplaster“ Trapanese in einem perlgrauen Anzug und ma<text:span text:style-name="T187">ß</text:span>gefertigtem Homburg in blassem Bordeauxrot und strahlt Hicks <text:span text:style-name="T155">an, als h</text:span><text:span text:style-name="T188">ä</text:span><text:span text:style-name="T155">tten sie sich jah­relang nicht gesehen.“ </text:span><text:span text:style-name="T189">S. 41</text:span></text:p>
        </text:list-item>
        <text:list-item>
          <text:p text:style-name="P50"><text:span text:style-name="T29">Trevelyan, Nigel</text:span>: in Genf residierender Agent Hop Wi<text:span text:style-name="T187">n</text:span>gdales; S. 279</text:p>
        </text:list-item>
        <text:list-item>
          <text:p text:style-name="P51"><text:span text:style-name="T29">Valentiner, Max</text:span>: <text:span text:style-name="T112">Christian August Max Ahlmann Valentiner (* 15. Dezember 1883 in Tondern; † 19. Juli 1949 in Sønderborg) war ein hochdekorierter deutscher Marineoffizier und U-Boot-Kommandant im Ersten </text:span>(und erneut im Zweiten) <text:span text:style-name="T112">Weltkrieg.</text:span></text:p>
        </text:list-item>
        <text:list-item>
          <text:p text:style-name="P6"><text:span text:style-name="T29">Vallone, Joe</text:span> — mutmaßlich Bezug zur Milwaukee-Mafia der 1920/30er; in "Schattennummer" als Figur/Referenz. [TBD: Romanfunktion]</text:p>
        </text:list-item>
        <text:list-item>
          <text:p text:style-name="P52"><text:span text:style-name="T135">Vélez, </text:span><text:span text:style-name="T190">Lupe</text:span><text:span text:style-name="T112">: <text:s/>mexikanische Schauspielerin, * 18. Juli 1908 in San Luis Potosí als María Guadalupe Vélez de Villalobos; † 13. Dezember 1944 in Beverly Hills, Kalifornien.</text:span></text:p>
        </text:list-item>
        <text:list-item>
          <text:p text:style-name="P53"><text:span text:style-name="T29">Vertov, Diga</text:span>: russischer Filmemacher, <text:span text:style-name="T112">1895 - 1954</text:span></text:p>
        </text:list-item>
        <text:list-item>
          <text:p text:style-name="P19"><text:span text:style-name="T24">„</text:span><text:span text:style-name="T191">Vierauge“</text:span><text:span text:style-name="T192">: Brillenträger, Bolschwik. </text:span>normalerweise genau der Typ, den man sich nicht vornehmen <text:span text:style-name="T25">sollte, ein Schlaumeier mit flottem Mundwerk“ </text:span><text:span text:style-name="T192">S. 48, den Hicks anläßlich eines Streiks mal zusammenschlagen, vielleicht sogar töten sollte. Taucht auf S. 141 wieder auf: „</text:span>Sch<text:span text:style-name="T193">ö</text:span>nen guten Tag auch, kapita­listischer Abschaum, komisch, dass wir uns schon wieder <text:span text:style-name="T194">ü</text:span>ber den Weg lau­fen.“ „<text:span text:style-name="T192">Verdammt, wenn das nicht der kurze Bolschewik ist“ , S. 140</text:span></text:p>
        </text:list-item>
        <text:list-item>
          <text:p text:style-name="P54"><text:span text:style-name="T29">Vivid, Fancy</text:span>: <text:span text:style-name="T195">Verliebt in Stuffy Keegan.</text:span> „Offenbar haben sie und Stuffy sich bei einer seiner Touren nach Detroit kennengelernt, wo sie als Revuetänzerin im Club Palermo aufgetreten ist“; S. 81</text:p>
        </text:list-item>
        <text:list-item>
          <text:p text:style-name="P7"><text:span text:style-name="T4">Vobe, Swampscott Dr. — </text:span>Begleiter von Daphnes Flucht aus der Winnetka Shores Psychopathic Clinic. <text:span text:style-name="T108">„</text:span>Im Augenblick ist Daphne Airmont auf der Flucht aus der Winnetka Shores Psychopathic Clinic, einer teuren Klapsm<text:span text:style-name="T196">ü</text:span>h­le <text:span text:style-name="T108">nicht weit von hier, geleitet von Dr. Swampscott Vobe.“ S. 129</text:span></text:p>
        </text:list-item>
        <text:list-item>
          <text:p text:style-name="P8"><text:span text:style-name="T127">Voltaggio, Angie „Vumvum“</text:span><text:span text:style-name="T103">: Killer, </text:span><text:span text:style-name="T131">Vollstrecker Don Peppinos, </text:span><text:span text:style-name="T103">ebda. S. 63</text:span></text:p>
        </text:list-item>
        <text:list-item>
          <text:p text:style-name="P7"><text:span text:style-name="T4">Wayward, Thessalie — </text:span>Sekretärin bei Unamalgamated Ops; organisiert Ak­ten; erster Beleg über Gegensprechanlage: „Thessalie, würden Sie uns bitte die Akte bringen?“ (S. 9).</text:p>
        </text:list-item>
        <text:list-item>
          <text:p text:style-name="P55"><text:span text:style-name="T29">Wilson, Hack</text:span> (<text:span text:style-name="T27">historisch</text:span>): <text:span text:style-name="T112">US-amerikanischer Major-League-Baseballspieler</text:span></text:p>
        </text:list-item>
        <text:list-item>
          <text:p text:style-name="P56"><text:span text:style-name="T29">Wheeler, Floyd Francis „Skeet“:</text:span> — Jugendlicher Delinquent/Sidekick; hängt an Hicks; taucht früh in der <text:span text:style-name="T197">H</text:span>andlung auf. <text:span text:style-name="T198">S. 12</text:span></text:p>
        </text:list-item>
        <text:list-item>
          <text:p text:style-name="P31"><text:soft-page-break/><text:span text:style-name="T29">Wing</text:span><text:span text:style-name="T199">d</text:span><text:span text:style-name="T29">ale, Hop</text:span>: <text:span text:style-name="T200">Daphnes (ersehnter) Geliebte; </text:span>Musiker der (aufgelösten) Klezmopolitans, S. 257 – siehe <text:span text:style-name="T200">auch </text:span>Pancho Caramba</text:p>
        </text:list-item>
        <text:list-item>
          <text:p text:style-name="P57"><text:span text:style-name="T29">Zäpfchen, Heino</text:span>: In Budapest “ein sehr gefragter Judenjäger”, S. 303. “Wenn er sagt, es ist ein Jude, dann ist es einer, ganz egal, was er war, wenn er ihn geschnappt hat.”</text:p>
        </text:list-item>
        <text:list-item>
          <text:p text:style-name="P14"><text:span text:style-name="T29">Zdenĕk, </text:span><text:span text:style-name="T201">Alumnus von Pardubice</text:span>: “der behauptet, ein echter tschechoslowa­kischer Golem zu sein,”, <text:span text:style-name="T202">S. 304</text:span></text:p>
        </text:list-item>
        <text:list-item>
          <text:p text:style-name="P58"><text:span text:style-name="T203">Zinnia</text:span><text:span text:style-name="T204">: „</text:span>Erinnerst du dich an Zinnia, von der ich die im Dunkeln leuchtende Uhr bekommen habe? Ich habe ihr beigebracht, wie man auf langsam fahrende Guterzuge auf- und <text:span text:style-name="T204">davon abspringt“, schreibt </text:span><text:span text:style-name="T205">Skeet am Ende an Hicks</text:span><text:span text:style-name="T204">, S. 395</text:span></text:p>
        </text:list-item>
        <text:list-item>
          <text:p text:style-name="P59"><text:span text:style-name="T29">Zipf, Godwin</text:span>: „<text:span text:style-name="T206">„eher eine Kanzlei für die Geknickten“, </text:span>S. 109. Von Bruno Airmont beauftragt, Daphne wieder herbringen zu lassen; so gesehen, nun Hicks’ Auftragsgeber.</text:p>
        </text:list-item>
        <text:list-item>
          <text:p text:style-name="P60"><text:span text:style-name="T29">Zsofi</text:span>: Freundin Terikes, erstmals in Zusammenhang mit dem Theremin im Budapester Club Hypotenuse, S. 248</text:p>
        </text:list-item>
        <text:list-item>
          <text:p text:style-name="P24"><text:span text:style-name="T207">Zsupka, Sándor</text:span><text:span text:style-name="T208">, Transsilvanien: “Eines Tages ungewohnte Geschäftigkeit in der Reparaturwerkstatt, wo der übellaunige Sándor Zsupka – dem nur weni­ge, die seinen Pfad jemals zu kreuzen wagten, noch einmal über den Weg lau­fen möchten, derzeit gesucht wegen einer ganzen Reihe von Straftaten, dar­unter schwere Körperverletzung – eine für Schweine geeignete Kombination aus Helm und Schutzbrille zusammenbaut und dabei neben seinen kriminel­len Aktivitäten eine Begabung für das Hutmacherhandwerk offenbart.” S. 326</text:span></text:p>
        </text:list-item>
        <text:list-item>
          <text:p text:style-name="P24"><text:span text:style-name="T209">Zuta, </text:span><text:span text:style-name="T210">John U. „Jack“ </text:span><text:span text:style-name="T211">(</text:span><text:span text:style-name="T212">historisch</text:span><text:span text:style-name="T211">)</text:span><text:span text:style-name="T213">: Jacob U. Zoota war ein assoziierter Kosher Nostra des Chicago Outfit, weshalb er in dieser Verbrecherfamilie kein Vollmitglied werden konnte. Insbesondere war er als politischer „Organisator“ tätig.</text:span> „<text:span text:style-name="T214">wie Jack Zuta sagen würde“, S. 95</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gnifier-Regular" svg:font-family="Signifier-Regular" style:font-family-generic="roman"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25cm" style:type="center"/>
          <style:tab-stop style:position="14.501cm" style:type="right"/>
        </style:tab-stops>
      </style:paragraph-properties>
    </style:style>
    <style:style style:name="Title" style:family="paragraph" style:parent-style-name="Standard" style:next-style-name="Standard"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NSimSun" style:font-family-asian="NSimSun" style:font-family-generic-asian="system" style:font-pitch-asian="variable" style:font-size-asian="26pt" style:font-name-complex="Lucida Sans1" style:font-family-complex="'Lucida Sans'" style:font-family-generic-complex="system" style:font-pitch-complex="variable" style:font-size-complex="26pt">
        <loext:char-complex-color loext:theme-type="dark2"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Lucida Sans1" style:font-family-complex="'Lucida Sans'" style:font-family-generic-complex="system" style:font-pitch-complex="variable" style:font-size-complex="13pt" style:font-weight-complex="bold">
        <loext:char-complex-color loext:theme-type="accent1" loext:color-type="theme"/>
      </style:text-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424205" style:font-size-asian="10pt" style:font-size-complex="10pt"/>
    </style:style>
    <style:page-layout style:name="Mpm1">
      <style:page-layout-properties fo:page-width="21.001cm" fo:page-height="29.7cm" style:num-format="1" style:print-orientation="portrait" fo:margin-top="3cm" fo:margin-bottom="3cm" fo:margin-left="3.5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1"/><text:page-number text:select-page="current">9</text:page-number><text:bookmark-end text:name="PageNumWizard_FOOTER_Standard1"/></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ban Nikolai Herbst</meta:initial-creator>
    <meta:creation-date>2025-10-01T14:39:14.388333700</meta:creation-date>
    <dc:date>2025-10-13T09:31:36.698321900</dc:date>
    <dc:creator>Alban Nikolai Herbst</dc:creator>
    <meta:editing-duration>P5DT22H17M52S</meta:editing-duration>
    <meta:editing-cycles>42</meta:editing-cycles>
    <meta:generator>LibreOffice/25.8.1.1$Windows_X86_64 LibreOffice_project/54047653041915e595ad4e45cccea684809c77b5</meta:generator>
    <meta:printed-by>Alban Nikolai Herbst</meta:printed-by>
    <meta:print-date>2025-10-01T17:25:24.120387600</meta:print-date>
    <meta:document-statistic meta:table-count="0" meta:image-count="0" meta:object-count="0" meta:page-count="9" meta:paragraph-count="124" meta:word-count="3452" meta:character-count="24295" meta:non-whitespace-character-count="21031"/>
  </office:meta>
</office:document-meta>
</file>