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1659ca" officeooo:paragraph-rsid="001667d4"/>
    </style:style>
    <style:style style:name="P2" style:family="paragraph" style:parent-style-name="Text_20_body">
      <style:paragraph-properties fo:text-align="center" style:justify-single-word="false"/>
      <style:text-properties fo:font-weight="bold" officeooo:rsid="001659ca" officeooo:paragraph-rsid="001667d4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5pt" fo:font-weight="bold" officeooo:rsid="001659ca" officeooo:paragraph-rsid="001659ca" style:font-size-asian="15pt" style:font-weight-asian="bold" style:font-size-complex="15pt" style:font-weight-complex="bold"/>
    </style:style>
    <style:style style:name="P4" style:family="paragraph" style:parent-style-name="Text_20_body">
      <style:text-properties officeooo:rsid="001659ca" officeooo:paragraph-rsid="001659ca"/>
    </style:style>
    <style:style style:name="T1" style:family="text">
      <style:text-properties officeooo:rsid="001667d4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H</text:span></text:p>
      <text:p text:style-name="P2">Thomas Pynchon Schattennummer</text:p>
      <text:p text:style-name="P3">GLOSSAR</text:p>
      <text:p text:style-name="P3"/>
      <text:p text:style-name="P4"/>
      <text:p text:style-name="Text_20_body"><text:span text:style-name="Strong_20_Emphasis">ABKAG</text:span> — <text:span text:style-name="Emphasis">S. 305.</text:span> Abkürzung für <text:span text:style-name="Emphasis">Aufsichtsbehörde zur Kontrolle allfälliger Golems</text:span>; Pynchons parodistische Erfindung einer Bürokratie zur Regulierung des Übernatürlichen.</text:p>
      <text:p text:style-name="Text_20_body"><text:span text:style-name="Strong_20_Emphasis">Acme Thunderer</text:span> — <text:span text:style-name="Emphasis">S. 208.</text:span> Klassische britische Polizei- und Signalpfeife aus Messing; seit 1884 von Hudson &amp; Co. (Birmingham) hergestellt. In der Zwischenkriegszeit Standardausrüstung von Polizei, Militär und Sportschiedsrichtern. Symbol für Ordnung, Autorität und das schrill-komische Moment des staatlichen Apparats.</text:p>
      <text:p text:style-name="Text_20_body"><text:span text:style-name="Strong_20_Emphasis">Aldehyd-Fraktionen</text:span> — <text:span text:style-name="Emphasis">S. 264.</text:span> Ironisch-eleganter Ausdruck Daphnes für die Parfümwolke mondäner Gesellschaftsdamen; spielt zugleich auf Laborjargon („Destillationsfraktionen“) und Gesellschaftssnobismus an. Sinngemäß: die fein parfümierten Damen / deren Duft.</text:p>
      <text:p text:style-name="Text_20_body"><text:span text:style-name="Strong_20_Emphasis">Anasa supo</text:span> — <text:span text:style-name="Emphasis">S. 341.</text:span> Pseudo-italo-slawischer Militär-Slang (wohl von <text:span text:style-name="Emphasis">andarsene subito</text:span> = „sofort losgehen“), sinngemäß: „Los jetzt!“, „Abmarsch!“, „Bewegung!“. Lautmalerei für das Kauderwelsch adriatischer Faschisten.</text:p>
      <text:p text:style-name="Text_20_body"><text:span text:style-name="Strong_20_Emphasis">Ankhesenamun (Zigarettenmarke)</text:span> — <text:span text:style-name="Emphasis">S. 235.</text:span> Fiktive Marke; Anspielung auf die Ägyptomanie der 1920er Jahre nach der Entdeckung von Tutanchamuns Grab (1922). Damals Mode: exotische altägyptische Namen für Konsumartikel (Zigaretten, Parfüms, Bars).</text:p>
      <text:p text:style-name="Text_20_body"><text:span text:style-name="Strong_20_Emphasis">Böhmerland-Motorrad</text:span> — Ikonisches tschechisches Langstrecken-Motorrad (1924 – 1939). Charakteristische, überlange Bauweise mit Platz für drei Personen; Symbol für mechanische Exzentrik der Zwischenkriegszeit. <text:a xlink:type="simple" xlink:href="https://de.wikipedia.org/wiki/Böhmerland#/media/Datei:DD-VM-Böhmerland_noBG.jpg" text:style-name="Internet_20_link" text:visited-style-name="Visited_20_Internet_20_Link">Wikipedia-Link + Bild</text:a>.</text:p>
      <text:p text:style-name="Text_20_body"><text:span text:style-name="Strong_20_Emphasis">Bruder Darrow</text:span> — Ironisch-ehrfürchtige Bezeichnung für Clarence Darrow (1857–1938), berühmten US-Verteidiger (Arbeiter- und Bürgerrechtsfälle; Gegner der Todesstrafe; <text:span text:style-name="Emphasis">Scopes Trial</text:span> 1925). „Bruder“ spielt auf seine predigerhafte Rhetorik an.</text:p>
      <text:p text:style-name="Text_20_body"><text:span text:style-name="Strong_20_Emphasis">Curly Bill Spin</text:span> — Western-Waffentrick (<text:span text:style-name="Emphasis">Road Agent’s Spin</text:span>): Revolver scheinbar Griff-voran zur Aufgabe reichen, ihn aber mit einer Drehbewegung sofort wieder in Schussposition bringen. Benannt nach Outlaw Curly Bill Brocius; Chiffre für Bluff und falsche Kapitulation.</text:p>
      <text:p text:style-name="Text_20_body"><text:soft-page-break/><text:span text:style-name="Strong_20_Emphasis">Deidecker</text:span> — <text:span text:style-name="Emphasis">S. 159.</text:span> Dialektal verfremdete Form von <text:span text:style-name="Emphasis">Dreidecker / Triple-Decker</text:span>; mehrstöckiges Sandwich (drei Brotscheiben, zwei Füllungslagen). Typisches Diner-/Speakeasy-Essen der 1920/30er Jahre.</text:p>
      <text:p text:style-name="Text_20_body"><text:span text:style-name="Strong_20_Emphasis">Dick Powell</text:span> — (1904 – 1963). Sänger, Schauspieler, später Noir- und TV-Star. Vom Musical-Charmeur (<text:span text:style-name="Emphasis">42nd Street</text:span>, <text:span text:style-name="Emphasis">Gold Diggers</text:span>) zum Hardboiled-Detektiv (Philip Marlowe in <text:span text:style-name="Emphasis">Murder, My Sweet</text:span>). Stimme von <text:span text:style-name="Emphasis">Richard Diamond, Private Detective</text:span> (Radio), Mitgründer von Four Star Television.</text:p>
      <text:p text:style-name="Text_20_body"><text:span text:style-name="Strong_20_Emphasis">Duschka</text:span> — <text:span text:style-name="Emphasis">S. 306/307.</text:span> Wahrscheinlich eine Roboterin; Freundin von Zdenĕk. In Bratislava hat sich zwischen ihr, Zdenĕk (der sich für einen echten Golem hält) und dem örtlichen Rabbi ein „ungutes Dreiecksverhältnis“ entwickelt.</text:p>
      <text:p text:style-name="Text_20_body"><text:span text:style-name="Strong_20_Emphasis">Ekrexophilie</text:span> — <text:span text:style-name="Emphasis">S. 297.</text:span> Pynchon-Neologismus (Pseudo-Griechisch: <text:span text:style-name="Emphasis">ex</text:span> „heraus“ + <text:span text:style-name="Emphasis">krazo</text:span> „schreien“ + <text:span text:style-name="Emphasis">-philia</text:span> „Zuneigung“). Sinngemäß: Vorliebe oder Erregung durch lautes Schreien (besonders beim Orgasmus). Parodie pathologisierender Sexualtermini der 1920/30er.</text:p>
      <text:p text:style-name="Text_20_body"><text:span text:style-name="Strong_20_Emphasis">Faßrollen</text:span> — <text:span text:style-name="Emphasis">S. 241.</text:span> Englisch <text:span text:style-name="Emphasis">Barrel Roll</text:span>; Flugmanöver, bei dem das Flugzeug eine spiralförmige Bahn beschreibt und sich dabei um Längs- und Querachse dreht.</text:p>
      <text:p text:style-name="Text_20_body"><text:span text:style-name="Strong_20_Emphasis">French 75 / French 75s</text:span> — Champagner-Cocktail (Gin oder Cognac, Zitronensaft, Zucker, Champagner), benannt nach der französischen 75-mm-Feldkanone. Symbol für betäubten Glamour der Zwischenkriegszeit; in <text:span text:style-name="Emphasis">Vineland</text:span> nostalgisch erwähnt; in Paul Andersons <text:span text:style-name="Emphasis">One Battle After Another</text:span> wird „French 75“ zum Namen einer anti-kapitalistischen Guerillagruppe.</text:p>
      <text:p text:style-name="Text_20_body"><text:span text:style-name="Strong_20_Emphasis">Glencoe-Flaunches</text:span> — <text:span text:style-name="Emphasis">S. 11.</text:span> Spöttische Upper-Class-Formel: „von den Glencoe-Flaunches“ = aus der reichen Familie Flaunch im noblen Chicago-Vorort Glencoe; ironischer Snobismusmarker.</text:p>
      <text:p text:style-name="Text_20_body"><text:span text:style-name="Strong_20_Emphasis">Immelmanns</text:span> — <text:span text:style-name="Emphasis">S. 241.</text:span> Bezug auf das Kunstflugmanöver <text:span text:style-name="Emphasis">Immelmann-Turn</text:span>, benannt nach dem deutschen Jagdflieger Max Immelmann (1890–1916); kombiniert halben Loop und halbe Rolle zur schnellen Kursumkehr.</text:p>
      <text:p text:style-name="Text_20_body"><text:span text:style-name="Strong_20_Emphasis">Janka-Puszta (Jankovac)</text:span> — 1931 eingerichtetes Ausbildungslager der Ustascha im ungarischen Komitat Zala, nahe der Grenze zum damaligen Königreich Jugoslawien.</text:p>
      <text:p text:style-name="Text_20_body"><text:span text:style-name="Strong_20_Emphasis">Joseph-Campau-Avenue („Boulevard der Sünde“)</text:span> — <text:span text:style-name="Emphasis">Hamtramck/Detroit.</text:span> Hauptgeschäftsstraße mit Prohibitions-Zeitkolorit (Speakeasys, Schmuggel, „Vice Strip“); von Pynchon scherzhaft als „Boulevard der Sünde“ bezeichnet.</text:p>
      <text:p text:style-name="Text_20_body"><text:span text:style-name="Strong_20_Emphasis">Kaveat-Vorbehalt</text:span> — <text:span text:style-name="Emphasis">S. 346.</text:span> Absichtlich tautologische Wortbildung (<text:span text:style-name="Emphasis">caveat</text:span> = Vorbehalt): wörtlich „Vorbehalt-Vorbehalt“. Ironie über die übervorsichtige, doppelt abgesicherte Sprache von Diplomaten und Bürokraten.</text:p>
      <text:p text:style-name="Text_20_body"><text:soft-page-break/><text:span text:style-name="Strong_20_Emphasis">KL</text:span> — <text:span text:style-name="Emphasis">S. 194.</text:span> Kürzel für Kuala Lumpur (brit. Malaya). Ironisch hingeworfener Verweis auf frühere Kolonial- oder Agenten-Episoden.</text:p>
      <text:p text:style-name="Text_20_body"><text:span text:style-name="Strong_20_Emphasis">Krav Maga</text:span> — Modernes israelisches Selbstverteidigungssystem, entwickelt von Imrich Lichtenfeld (1910–1998) in Bratislava als Reaktion auf antisemitische Übergriffe. Nutzt Schlag-, Tritt- und Hebeltechniken.</text:p>
      <text:p text:style-name="Text_20_body"><text:span text:style-name="Strong_20_Emphasis">L’il Cosenza</text:span> — <text:span text:style-name="Emphasis">S. 388.</text:span> Kurzform von <text:span text:style-name="Emphasis">Little Cosenza</text:span> (Bronx); kalabrisches Viertel, Zentrum italo-amerikanischer Unterwelt. „Wenn das ganze Syndikat da unten in L’il Cosenza Spalier steht …“ – gemeint ist die ’Ndrangheta.</text:p>
      <text:p text:style-name="Text_20_body"><text:span text:style-name="Strong_20_Emphasis">Lois</text:span> — Junge Platzanweiserin im <text:span text:style-name="Emphasis">Dopplinger’s Chinese Amusement</text:span> zwischen Wilmette und Kenilworth; Geliebte des Unterweltlers Giancarlo „Dippy“ Foditto.</text:p>
      <text:p text:style-name="Text_20_body"><text:span text:style-name="Strong_20_Emphasis">Luftfahrzeuge: Immelmanns, Faßrollen &amp; Tragschrauber</text:span> — <text:span text:style-name="Emphasis">S. 241 ff.</text:span> Pynchon nutzt Luftfahrterfindungen der Zwischenkriegszeit als Metaphern für politische Akrobatik und technologische Hybris.<text:line-break/>• <text:span text:style-name="Emphasis">Immelmann-Turn</text:span> → schnelle Umkehr, Wendemanöver.<text:line-break/>• <text:span text:style-name="Emphasis">Faßrolle</text:span> → Rotation bei gleichbleibender Richtung.<text:line-break/>• <text:span text:style-name="Emphasis">Tragschrauber</text:span> → Halb-Hubschrauber, Erfindung 1923 von Juan de la Cierva (Bild und Wikipedia-Link: <text:a xlink:type="simple" xlink:href="https://de.wikipedia.org/wiki/Tragschrauber#/media/Datei:Tragschrauber_mto_sport.jpg" text:style-name="Internet_20_link" text:visited-style-name="Visited_20_Internet_20_Link">Tragschrauber mto sport</text:a>).</text:p>
      <text:p text:style-name="Text_20_body"><text:span text:style-name="Strong_20_Emphasis">Maxfield Parrish</text:span> — (1870–1966) US-amerikanischer Illustrator und Maler. Bekannt für idealisierte, leuchtend-blaue Himmelsfarben („Parrish blue“) und traumhafte, überrealistische Landschaften. Seine Bilder prägten in den 1920er Jahren das bürgerliche Dekor ebenso wie Werbekunst und Bühnenmalerei.</text:p>
      <text:p text:style-name="Text_20_body"><text:span text:style-name="Strong_20_Emphasis">McKinley, Gibbs</text:span> — <text:span text:style-name="Emphasis">S. 167.</text:span> Pullman-Porter und Jazzplattenhändler; repräsentiert die schwarze Arbeiterkultur der 1930er.</text:p>
      <text:p text:style-name="Text_20_body"><text:span text:style-name="Strong_20_Emphasis">Minghiun / Minghiuzza</text:span> — <text:span text:style-name="Emphasis">S. 69 / 71.</text:span> Italo-sizilianischer Slang (von <text:span text:style-name="Emphasis">minchia</text:span>, „Penis“ + Diminutivendung). Vulgärform für „Puller / Schwanz“; oft prahlerisch oder als Macho-Schimpfwort gebraucht.</text:p>
      <text:p text:style-name="Text_20_body"><text:span text:style-name="Strong_20_Emphasis">Milwaukee-Kuriositäten (Faktencheck)</text:span> — Harley-Davidson (1903, gegründet in Milwaukee) ; QWERTY-Tastatur (Erfinder Christopher Latham Sholes, Patent 1868) ; Schuh-Röntgengerät (<text:span text:style-name="Emphasis">shoe-fitting fluoroscope</text:span>) , <text:span text:style-name="T2">tatsächlich 1924 in Boston von Jacob Lowe erfunden.</text:span></text:p>
      <text:p text:style-name="Text_20_body"><text:span text:style-name="Strong_20_Emphasis">Morčić</text:span> — <text:span text:style-name="Emphasis">S. 359.</text:span> Volksfigur aus Fiume (Rijeka): kleiner Mohr mit Turban, traditioneller Glücksbringer und Schmuckmotiv. Symbolisiert Schutz und Wohlstand; in Venedig existiert eine ähnliche Figur.</text:p>
      <text:p text:style-name="Text_20_body"><text:span text:style-name="Strong_20_Emphasis">Mizwa</text:span> — Hebräisch „Gebot“; im modernen Gebrauch auch „gute Tat“ oder „Gefallen“. Umgangssprachlich: „Tu mir eine Mizwa“ = „Tu mir den Gefallen“.</text:p>
      <text:p text:style-name="Text_20_body"><text:soft-page-break/><text:span text:style-name="Strong_20_Emphasis">Norma-Shearer-Komplex / -Kehrtwende</text:span> — <text:span text:style-name="Emphasis">S. 264, Kindle-Pos. 3561–63.</text:span> Anspielung auf Norma Shearer (1902–1983), US-Schauspielerin. Steht für das gleichzeitige Gefühl von Opferbereitschaft und Erleichterung: „Ach, wie sehr werde ich dich vermissen“ / „Puh, endlich zur Tür raus!“</text:p>
      <text:p text:style-name="Text_20_body"><text:span text:style-name="Strong_20_Emphasis">Narkomat</text:span> — <text:span text:style-name="Emphasis">S. 226.</text:span> Russische Abkürzung für <text:span text:style-name="Emphasis">Narodny Komissariat</text:span> („Volkskommissariat“); staatliche Verwaltungseinheit der Sowjetunion vor Gründung der Ministerien.</text:p>
      <text:p text:style-name="Text_20_body"><text:span text:style-name="Strong_20_Emphasis">Narkomatzitate bei Pynchon</text:span> — Verwendung als Zeichen der Bürokratisierung des Schreckens: der Begriff wird komisch und unheimlich zugleich gebraucht, um totalitäre Systeme zu charakterisieren.</text:p>
      <text:p text:style-name="Text_20_body"><text:span text:style-name="Strong_20_Emphasis">Orlopdeck</text:span> — Unterstes Deck eines größeren Segel- oder Kriegsschiffs; Lager- und Werkstattbereich (u. a. für Kabelgatt und Pulverkammer). In Pynchons Metaphorik oft ein Symbol für das Unterbewusste oder den Maschinenraum der Geschichte.</text:p>
      <text:p text:style-name="Text_20_body"><text:span text:style-name="Strong_20_Emphasis">Pareidolie</text:span> — <text:span text:style-name="Emphasis">S. 289.</text:span> Psychologisches Phänomen: in zufälligen Mustern (Wolken, Holzmaserungen, Geräuschen) vertraute Formen – besonders Gesichter – zu erkennen. Ausdruck der menschlichen Tendenz, Sinn und Intentionalität in Chaos zu projizieren.</text:p>
      <text:p text:style-name="Text_20_body"><text:span text:style-name="Strong_20_Emphasis">Petőfi im Nebel</text:span> — <text:span text:style-name="Emphasis">S. 372.</text:span> Anspielung auf den ungarischen Nationaldichter Sándor Petőfi (1823–1849), der in der Schlacht bei Segesvár verschwand. „Wie Petőfi im Nebel“ = „spurlos verschwinden“, „wie vom Nebel verschluckt“.</text:p>
      <text:p text:style-name="Text_20_body"><text:span text:style-name="Strong_20_Emphasis">Pollyanna / Polyanna</text:span> — <text:span text:style-name="Emphasis">S. 207.</text:span> Bezieht sich auf Eleanor Porters Kinderbuchfigur <text:span text:style-name="Emphasis">Pollyanna</text:span> (1913), Inbegriff unerschütterlichen Optimismus’. Pynchon schreibt „Polyanna“ und lässt eine Figur ironisch mutmaßen, sie sei „Masochistin“ – Parodie auf amerikanische Positivitätsideologie.</text:p>
      <text:p text:style-name="Text_20_body"><text:span text:style-name="Strong_20_Emphasis">Praediger, Egon</text:span> — <text:span text:style-name="Emphasis">S. 208, 379.</text:span> Beamter der Internationalen Kriminalpolizeilichen Kommission (IKPK); wird später als Ustascha-Agent enttarnt. Beispiel für Pynchons Motiv der infiltrierten Institutionen.</text:p>
      <text:p text:style-name="Text_20_body"><text:span text:style-name="Strong_20_Emphasis">Prohis</text:span> — US-Slang für <text:span text:style-name="Emphasis">Prohibition Agents</text:span>, Beamte zur Durchsetzung des Volstead Act (1920–33). Zuständig für Razzien, Beschlagnahmen und Speakeasy-Bekämpfung; oft korrupt und in der Populärkultur karikiert.</text:p>
      <text:p text:style-name="Text_20_body"><text:span text:style-name="Strong_20_Emphasis">Purser</text:span> — Schiffsbeamter für die Kasse und Passagierangelegenheiten; Verwaltungs- und Zahlmeister. In Pynchons Kontext: Symbolfigur bürokratischer Kontrolle auf Reisen und in Übergangsräumen.</text:p>
      <text:p text:style-name="Text_20_body"><text:span text:style-name="Strong_20_Emphasis">Pynchon’scher Humor</text:span> — Ironisch-gelehrte Sprachmontage, die Hochkultur und Slang verbindet; z. B. das Nebeneinander von Theologie, Jazz und Pornoslang.</text:p>
      <text:p text:style-name="Text_20_body"><text:soft-page-break/><text:span text:style-name="Strong_20_Emphasis">Randazzo, April („Angel“) – Randazzo, April („Angel“)</text:span> — Wiederkehrendes Motiv weiblicher Unabhängigkeit in Pynchons Werk: Sängerin, Geliebte, zugleich Beobachterin.</text:p>
      <text:p text:style-name="Text_20_body"><text:span text:style-name="Strong_20_Emphasis">Richardson’sche Romantik</text:span> — Anspielung auf den Architekten Henry Hobson Richardson (1838–1886) und den nach ihm benannten <text:span text:style-name="Emphasis">Richardsonian Romanesque</text:span>-Stil: massive Rundbögen, rustikale Steinmauern, historisierende Monumentalität.</text:p>
      <text:p text:style-name="Text_20_body"><text:span text:style-name="Strong_20_Emphasis">Richter Crater</text:span> — <text:span text:style-name="Emphasis">S. 171.</text:span> Historisch. New Yorker Richter Joseph Force Crater verschwand 1930 spurlos; Pynchon zitiert Radiowitze über das Ereignis. Sinnbild für Korruption und das Verschwinden in der Moderne.</text:p>
      <text:p text:style-name="Text_20_body"><text:span text:style-name="Strong_20_Emphasis">Scungilli</text:span> — <text:span text:style-name="Emphasis">S. …</text:span> Italo-amerikanische Bezeichnung für Meerschneckenfleisch, meist in Essig- oder Tomatensoße serviert. Typische Speise der italo-amerikanischen Küche; in Pynchons Kontext als Milieu-Signal für das Mob- und Speakeasy-Umfeld.</text:p>
      <text:p text:style-name="Text_20_body"><text:span text:style-name="Strong_20_Emphasis">Shomrim</text:span> — <text:span text:style-name="Emphasis">S. 305.</text:span> Hebräisch „Wächter“; Bezeichnung für jüdische Bürgerwehren und Selbstschutzgruppen in osteuropäischen Gemeinden. Pynchon verwendet den Begriff mit ironischem Doppelsinn: als Symbol sowohl für kollektiven Schutz als auch für religiöse Kontrolle.</text:p>
      <text:p text:style-name="Text_20_body"><text:span text:style-name="Strong_20_Emphasis">Silent key (SK)</text:span> — Funkerslang für einen verstorbenen Amateurfunker; der „Morsetaster“ ist verstummt. Pynchon nutzt das als melancholischen Euphemismus für Vergänglichkeit und Kommunikationsabbrüche.</text:p>
      <text:p text:style-name="Text_20_body"><text:span text:style-name="Strong_20_Emphasis">Sfuzzino, Francesco „Cici“ („Finger des Todes“)</text:span> — <text:span text:style-name="Emphasis">S. 148.</text:span> Onkel von April Randazzo, Mitglied der Familie Bacciagaluppi; norditalienische Mafia-Tradition. In Pynchons Text grotesk überzeichnet.</text:p>
      <text:p text:style-name="Text_20_body"><text:span text:style-name="Strong_20_Emphasis">Statue der maskierten Frau</text:span> — <text:span text:style-name="Emphasis">S. 393.</text:span> Anspielung auf eine imaginäre Freiheitsstatue in „gefechtsmäßiger Montur“. Parodie auf den Militarismus des 20. Jahrhunderts: Freiheit als bewaffnete Allegorie.</text:p>
      <text:p text:style-name="Text_20_body"><text:span text:style-name="Strong_20_Emphasis">Stechino, Michele „Kelly“</text:span> — <text:span text:style-name="Emphasis">S. 151.</text:span> Alter Third-Ward-Haudegen; im Alter zum Anarchisten und Bombenbauer geworden. Verkörpert den Übergang vom Arbeiter-Milieu zum politischen Widerstand.</text:p>
      <text:p text:style-name="Text_20_body"><text:span text:style-name="Strong_20_Emphasis">SÜRGŐS</text:span> — Ungarisch für „eilig“, „dringend“. Typische Kennzeichnung auf Telegrammen und Dokumenten; in <text:span text:style-name="Emphasis">Schattennummer</text:span> ironisch übersteigert als Signal bürokratischer Hysterie.</text:p>
      <text:p text:style-name="Text_20_body"><text:span text:style-name="Strong_20_Emphasis">Terike</text:span> — <text:span text:style-name="Emphasis">S. 218 ff.</text:span> Kurierfahrerin, teils magisch begabt, teils mechanisch. Beschrieben als „Guzzista“: kann alles, was in einen Seitenwagen passt, durch jedes Gelände bringen – kriegszerstörte Städte, Dächer, Wasserläufe. Archetyp des weiblichen Überlebens im Maschinenzeitalter.</text:p>
      <text:p text:style-name="Text_20_body"><text:soft-page-break/><text:span text:style-name="Strong_20_Emphasis">Trans-Trianon 2000 (XT2K)</text:span> — <text:span text:style-name="Emphasis">S. 308 ff.</text:span> Fiktive Route durch die Schattenzonen des ehemaligen Königreichs Ungarn nach dem Vertrag von Trianon (1920). Der Bus „Trans-Trianon 2000“ (Abkürzung XT2K; „T“ für Trianon, „2K“ = 2000, „X“ = kryptisch/Transit) fährt durch Gebiete unerlöster Geschichte. Symbol für Pynchons Geschichts-Zirkulation: Reisen durch Grenzen, Zeitschleifen, Reiche von Traum und Trauma.</text:p>
      <text:p text:style-name="Text_20_body"><text:span text:style-name="Strong_20_Emphasis">Twenty-six</text:span> — <text:span text:style-name="Emphasis">S. 66.</text:span> Kartenspiel, verwandt mit Pinochle; Zielwert 26 Punkte. In der US-Prohibition populär als Kneipenspiel. Dient Pynchon als Chiffre für halbseidenes Glücksspiel und soziale Improvisation.</text:p>
      <text:p text:style-name="Text_20_body"><text:span text:style-name="Strong_20_Emphasis">Ustascha</text:span> — <text:span text:style-name="Emphasis">S. …</text:span> 1930 gegründeter ultranationalistisch-terroristischer Geheimbund für ein unabhängiges Großkroatien; später faschistische Bewegung mit Konzentrationslagern (z. B. Jasenovac). In <text:span text:style-name="Emphasis">Schattennummer</text:span> Symbol totalitärer Verwandtschaften zwischen Wirtschaft, Religion und Gewalt.</text:p>
      <text:p text:style-name="Text_20_body"><text:span text:style-name="Strong_20_Emphasis">Vobe, Dr. Swampscott</text:span> — <text:span text:style-name="Emphasis">S. 129.</text:span> Leiter der <text:span text:style-name="Emphasis">Winnetka Shores Psychopathic Clinic</text:span>, einer luxuriösen Nervenheilanstalt bei Chicago. Hilft Daphne Airmont bei der Flucht; Name spielt auf „swamp“ (Sumpf) + „scot“ (freigesprochen) an → „aus dem Sumpf freigesprochen“.</text:p>
      <text:p text:style-name="Text_20_body"><text:span text:style-name="Strong_20_Emphasis">W. C. Fields-Stil</text:span> — <text:span text:style-name="Emphasis">S. 52.</text:span> Anspielung auf den US-Komiker W. C. Fields (1879–1946): nasaler, schnarrender Ton, Zynismus, Alkohol-Humor. Bei Pynchon Kürzel für larmoyanten Spott.</text:p>
      <text:p text:style-name="Text_20_body"><text:span text:style-name="Strong_20_Emphasis">WTMJ (Radio)</text:span> — Milwaukee-Sender, gegründet 1927 vom <text:span text:style-name="Emphasis">Milwaukee Journal</text:span>. Rufzeichen: W (US-Standardpräfix) + TMJ = <text:span text:style-name="Emphasis">The Milwaukee Journal</text:span>. In den 1930ern NBC-Affiliate mit Nachrichten, Polka und Tanzmusik.</text:p>
      <text:p text:style-name="Text_20_body"><text:span text:style-name="Strong_20_Emphasis">Xylorimba</text:span> — <text:span text:style-name="Emphasis">S. 260.</text:span> Schlaginstrument, erweitertes Xylophon mit tieferem Tonumfang (bis in den Bereich der Marimba). Klanglich zwischen Xylophon und Marimba; Symbol für technische Hybridisierung der Musik.</text:p>
      <text:p text:style-name="Text_20_body"><text:span text:style-name="Strong_20_Emphasis">Zdenĕk</text:span> — <text:span text:style-name="Emphasis">S. 304.</text:span> Student aus Pardubice, behauptet, ein echter tschechoslowakischer Golem zu sein. Pynchon verbindet jüdische Mystik und moderne Technik: der Golem als frühe künstliche Intelligenz.</text:p>
      <text:p text:style-name="Text_20_body"><text:span text:style-name="Strong_20_Emphasis">Zsupka, Sándor</text:span> — <text:span text:style-name="Emphasis">S. 326.</text:span> Transsilvanischer Mechaniker und Kleinkrimineller mit Talent zum Hutmacherhandwerk. Kombiniert Helm und Schutzbrille „für Schweine geeignet“ – groteskes Sinnbild improvisierter Technik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3cm" fo:margin-bottom="3cm" fo:margin-left="3.5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andard1"/><text:page-number text:select-page="current">6</text:page-number><text:bookmark-end text:name="PageNumWizard_FOOTER_Standard1"/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lban Nikolai Herbst</meta:initial-creator>
    <meta:creation-date>2025-10-12T15:55:46.035914000</meta:creation-date>
    <dc:date>2025-10-13T09:28:27.161542800</dc:date>
    <dc:creator>Alban Nikolai Herbst</dc:creator>
    <meta:editing-duration>PT4H27M21S</meta:editing-duration>
    <meta:editing-cycles>2</meta:editing-cycles>
    <meta:generator>LibreOffice/25.8.1.1$Windows_X86_64 LibreOffice_project/54047653041915e595ad4e45cccea684809c77b5</meta:generator>
    <meta:printed-by>Alban Nikolai Herbst</meta:printed-by>
    <meta:print-date>2025-10-13T09:18:15.738008200</meta:print-date>
    <meta:document-statistic meta:table-count="0" meta:image-count="0" meta:object-count="0" meta:page-count="6" meta:paragraph-count="65" meta:word-count="1635" meta:character-count="13531" meta:non-whitespace-character-count="11901"/>
  </office:meta>
</office:document-meta>
</file>